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shell-logs"/><text:bookmark-start text:name="__RefHeading___syslog_1"/><text:bookmark-start text:name="syslog"/>syslog<text:bookmark-end text:name="__RefHeading___syslog_1"/><text:bookmark-end text:name="syslog"/></text:h>
      <text:p text:style-name="Text_20_body"><text:span text:style-name="Emphasis"><text:span text:style-name="Strong_20_Emphasis">/var/log/syslog</text:span></text:span></text:p>
      <text:h text:style-name="Heading_20_1" text:outline-level="1"><text:bookmark-start text:name="__RefHeading___rsyslog_2"/><text:bookmark-start text:name="rsyslog"/>rsyslog<text:bookmark-end text:name="__RefHeading___rsyslog_2"/><text:bookmark-end text:name="rsyslog"/></text:h>
      <text:p text:style-name="Text_20_body"><text:span text:style-name="Emphasis"><text:span text:style-name="Strong_20_Emphasis">rsyslog</text:span></text:span></text:p>
      <text:p text:style-name="Text_20_body">cat /etc/rsyslog.conf </text:p>
      <text:p text:style-name="Text_20_body">ls /etc/rsyslog.d/</text:p>
      <text:p text:style-name="Preformatted_20_Text">20-ufw.conf<text:s text:c="2"/>21-cloudinit.conf<text:s text:c="2"/>50-default.conf</text:p>
      <text:p text:style-name="Text_20_body"><text:span text:style-name="Emphasis"><text:span text:style-name="Strong_20_Emphasis">logger</text:span></text:span></text:p>
      <text:p text:style-name="Text_20_body">ls /etc/logrotate.d/</text:p>
      <text:p text:style-name="Preformatted_20_Text">alternatives<text:s text:c="2"/>apport<text:s text:c="2"/>apt<text:s text:c="2"/>dpkg<text:s text:c="2"/>lxd<text:s text:c="2"/>rsyslog<text:s text:c="2"/>ufw<text:s text:c="2"/>unattended-upgrades</text:p>
      <text:p text:style-name="Text_20_body">cat /etc/logrotate.conf</text:p>
      <text:p text:style-name="Text_20_body">cat /etc/cron.daily/logrotate </text:p>
      <text:h text:style-name="Heading_20_1" text:outline-level="1"><text:bookmark-start text:name="__RefHeading___systemd-journald_3"/><text:bookmark-start text:name="systemd-journald"/>systemd-journald<text:bookmark-end text:name="__RefHeading___systemd-journald_3"/><text:bookmark-end text:name="systemd-journald"/></text:h>
      <text:p text:style-name="Text_20_body"><text:span text:style-name="Emphasis"><text:span text:style-name="Strong_20_Emphasis">journalctl</text:span></text:span></text:p>
      <text:p text:style-name="Text_20_body">journalctl –dmesg</text:p>
      <text:p text:style-name="Text_20_body">journalctl -u unit</text:p>
      <text:p text:style-name="Text_20_body">journalctl -u crond –since yesterday –until 9:00 -p info </text:p>
      <text:p text:style-name="Text_20_body">cat /etc/systemd/journald.conf </text:p>
      <text:p text:style-name="Text_20_body">systemctl start systemd-journa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4::54:26</meta:creation-date>
    <dc:creator>Generated</dc:creator>
    <dc:date>2025-09-12T04::54:26</dc:date>
    <dc:language>en-US</dc:language>
    <meta:editing-cycles>1</meta:editing-cycles>
    <meta:editing-duration>PT0S</meta:editing-duration>
    <dc:title>proyectos:linuxservidor-shell-logs</dc:title>
  </office:meta>
</office:document-meta>
</file>