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net-copy"/><text:bookmark-start text:name="__RefHeading___scp_1"/><text:bookmark-start text:name="scp"/>scp<text:bookmark-end text:name="__RefHeading___scp_1"/><text:bookmark-end text:name="sc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p</text:span> <text:span text:style-name="highlight_re5">-opciones</text:span> origen destino<text:line-break/> <text:line-break/> <text:line-break/><text:span text:style-name="highlight_kw2">scp</text:span> archivo pepe<text:span text:style-name="highlight_sy0">@</text:span>192.168.0.10:~<text:span text:style-name="highlight_sy0">/</text:span><text:line-break/> <text:line-break/><text:span text:style-name="highlight_kw2">scp</text:span> <text:span text:style-name="highlight_re5">-P</text:span> <text:span text:style-name="highlight_nu0">1022</text:span> archivo pepe<text:span text:style-name="highlight_sy0">@</text:span>192.168.0.10:~<text:span text:style-name="highlight_sy0">/</text:span><text:line-break/> <text:line-break/><text:span text:style-name="highlight_kw2">scp</text:span> <text:span text:style-name="highlight_re5">-P</text:span> <text:span text:style-name="highlight_nu0">1022</text:span> .<text:span text:style-name="highlight_sy0">/</text:span>Directorio pepe<text:span text:style-name="highlight_sy0">@</text:span>192.168.0.10:~<text:span text:style-name="highlight_sy0">/</text:span></text:p>
          </table:table-cell>
        </table:table-row>
      </table:table>
      <text:h text:style-name="Heading_20_1" text:outline-level="1"><text:bookmark-start text:name="__RefHeading___rsync_2"/><text:bookmark-start text:name="rsync"/>rsync<text:bookmark-end text:name="__RefHeading___rsync_2"/><text:bookmark-end text:name="rsyn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sync <text:span text:style-name="highlight_re5">-opciones</text:span> origen destino<text:line-break/> <text:line-break/>rsync <text:span text:style-name="highlight_re5">-aP</text:span> archivo pepe<text:span text:style-name="highlight_sy0">@</text:span>192.168.0.10:~<text:span text:style-name="highlight_sy0">/</text:span><text:line-break/> <text:line-break/> <text:line-break/>rsync <text:span text:style-name="highlight_re5">-aP</text:span> <text:span text:style-name="highlight_re5">--rsh</text:span>=<text:span text:style-name="highlight_st_h">'ssh -p1234'</text:span> archivo pepe<text:span text:style-name="highlight_sy0">@</text:span>192.168.0.10:~<text:span text:style-name="highlight_sy0">/</text:span><text:line-break/> <text:line-break/>rsync <text:span text:style-name="highlight_re5">-aP</text:span> <text:span text:style-name="highlight_re5">--rsh</text:span>=<text:span text:style-name="highlight_st_h">'ssh -p1234'</text:span> .<text:span text:style-name="highlight_sy0">/</text:span>Directorio pepe<text:span text:style-name="highlight_sy0">@</text:span>192.168.0.10:~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18:00</meta:creation-date>
    <dc:creator>Generated</dc:creator>
    <dc:date>2025-09-11T09::18:00</dc:date>
    <dc:language>en-US</dc:language>
    <meta:editing-cycles>1</meta:editing-cycles>
    <meta:editing-duration>PT0S</meta:editing-duration>
    <dc:title>proyectos:linuxservidor-shell-net-copy</dc:title>
  </office:meta>
</office:document-meta>
</file>