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hell-paquetes"/><text:bookmark-start text:name="__RefHeading___apt-cache_1"/><text:bookmark-start text:name="apt-cache"/>apt-cache<text:bookmark-end text:name="__RefHeading___apt-cache_1"/><text:bookmark-end text:name="apt-cach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cache search</text:span> <text:span text:style-name="highlight_st0">"kernel"</text:span><text:line-break/><text:span text:style-name="highlight_kw2">apt-cache search</text:span> <text:span text:style-name="highlight_re5">-n</text:span> <text:span text:style-name="highlight_st0">"kernel"</text:span><text:line-break/> <text:line-break/><text:span text:style-name="highlight_kw2">apt-cache pkgnames</text:span> <text:span text:style-name="highlight_st0">"kernel"</text:span><text:line-break/><text:span text:style-name="highlight_kw2">apt-cache show</text:span> <text:span text:style-name="highlight_kw2">bash</text:span><text:line-break/> <text:line-break/><text:span text:style-name="highlight_kw2">apt-cache depends</text:span> <text:span text:style-name="highlight_kw2">bash</text:span><text:line-break/><text:span text:style-name="highlight_kw2">apt-cache rdepends</text:span> <text:span text:style-name="highlight_kw2">bash</text:span></text:p>
          </table:table-cell>
        </table:table-row>
      </table:table>
      <text:h text:style-name="Heading_20_1" text:outline-level="1"><text:bookmark-start text:name="__RefHeading___apt_2"/><text:bookmark-start text:name="apt"/>apt<text:bookmark-end text:name="__RefHeading___apt_2"/><text:bookmark-end text:name="a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clean<text:line-break/>apt list <text:span text:style-name="highlight_re5">--updatable</text:span><text:line-break/>apt list tzdata<text:line-break/>apt update<text:line-break/>apt upgrade<text:line-break/>apt <text:span text:style-name="highlight_re5">-u</text:span> upgrade<text:line-break/>apt dist-upgrade<text:line-break/> <text:line-break/>apt search apache<text:line-break/>apt <text:span text:style-name="highlight_kw2">install</text:span> apache2-dev<text:line-break/>apt remove apache2-dev<text:line-break/>apt purge apache2-dev</text:p>
          </table:table-cell>
        </table:table-row>
      </table:table>
      <text:h text:style-name="Heading_20_1" text:outline-level="1"><text:bookmark-start text:name="__RefHeading___dpkg_3"/><text:bookmark-start text:name="dpkg"/>dpkg<text:bookmark-end text:name="__RefHeading___dpkg_3"/><text:bookmark-end text:name="dpk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S</text:span> <text:span text:style-name="highlight_sy0">/</text:span>etc<text:span text:style-name="highlight_sy0">/</text:span>logrotate.conf<text:line-break/><text:span text:style-name="highlight_kw2">dpkg</text:span> <text:span text:style-name="highlight_re5">-L</text:span> tzdata <text:line-break/><text:span text:style-name="highlight_kw2">dpkg</text:span> <text:span text:style-name="highlight_re5">-l</text:span> tzdata<text:line-break/><text:span text:style-name="highlight_kw2">dpkg</text:span> <text:span text:style-name="highlight_re5">-s</text:span> tzdata <text:line-break/>dpkg-reconfigure apache2 <text:line-break/><text:span text:style-name="highlight_kw2">dpkg</text:span> <text:span text:style-name="highlight_re5">--get-selections</text:span> <text:span text:style-name="highlight_st0">"*kernel*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43:21</meta:creation-date>
    <dc:creator>Generated</dc:creator>
    <dc:date>2025-09-11T07::43:21</dc:date>
    <dc:language>en-US</dc:language>
    <meta:editing-cycles>1</meta:editing-cycles>
    <meta:editing-duration>PT0S</meta:editing-duration>
    <dc:title>proyectos:linuxservidor-shell-paquetes</dc:title>
  </office:meta>
</office:document-meta>
</file>