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sh"/>vi /etc/ssh/sshd_conig</text:p>
      <text:p text:style-name="Text_20_body"> PermitRootLogin prohibit-password
 AllowUsers linda
 PasswordAuthentication yes
 UseDNS no</text:p>
      <text:p text:style-name="Text_20_body">systemctl reload ssh.service</text:p>
      <text:p text:style-name="Text_20_body">ssh-keygen -t rsa
ssh-copy-id USER@IP</text:p>
      <text:p text:style-name="Text_20_body">scp ARCHIVO_ORIGEN USUARIO@HOST:/RUTA/</text:p>
      <text:p text:style-name="Text_20_body">scp -r ARCHIVO_ORIGEN USUARIO@HOST:/RUTA/</text:p>
      <text:p text:style-name="Text_20_body">rsync -avz ORIGEN DESTINO</text:p>
      <text:p text:style-name="Text_20_body">rsync -avz –progress ORIGEN DESTINO</text:p>
      <text:p text:style-name="Text_20_body">rsync -avz  /RUTA/testfile.txt USUARIO@HOST:~/transfer</text:p>
      <text:p text:style-name="Text_20_body">rsync -v -e “ssh -p2222” /RUTA/testfile.txt USUARIO@HOST:~/trans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54:22</meta:creation-date>
    <dc:creator>Generated</dc:creator>
    <dc:date>2025-09-12T04::54:22</dc:date>
    <dc:language>en-US</dc:language>
    <meta:editing-cycles>1</meta:editing-cycles>
    <meta:editing-duration>PT0S</meta:editing-duration>
    <dc:title>proyectos:linuxservidor-ssh</dc:title>
  </office:meta>
</office:document-meta>
</file>