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loresvillatoro.com/doku.php?id=proyectos:linuxservidor-sso-glewlwyd" text:style-name="Internet_20_link" text:visited-style-name="Visited_20_Internet_20_Link">glewlwyd</text:a></text:p>
        </text:list-item>
        <text:list-item>
          <text:p text:style-name="List_20_1_Content"> <text:a xlink:type="simple" xlink:href="https://gluu.org/docs/gluu-server/4.2/?utm_source=website&amp;utm_medium=get-started&amp;utm_campaign=no-form-fill&amp;utm_term=direct-to-docsgluu" text:style-name="Internet_20_link" text:visited-style-name="Visited_20_Internet_20_Link">gluu</text:a></text:p>
        </text:list-item>
        <text:list-item>
          <text:p text:style-name="List_20_1_Content"> <text:a xlink:type="simple" xlink:href="https://www.keycloak.org/" text:style-name="Internet_20_link" text:visited-style-name="Visited_20_Internet_20_Link">keycloak </text:a></text:p>
        </text:list-item>
        <text:list-item>
          <text:p text:style-name="List_20_1_Content_Last"> <text:a xlink:type="simple" xlink:href="https://syncope.apache.org" text:style-name="Internet_20_link" text:visited-style-name="Visited_20_Internet_20_Link"> sync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7::34:40</meta:creation-date>
    <dc:creator>Generated</dc:creator>
    <dc:date>2025-09-12T07::34:40</dc:date>
    <dc:language>en-US</dc:language>
    <meta:editing-cycles>1</meta:editing-cycles>
    <meta:editing-duration>PT0S</meta:editing-duration>
    <dc:title>proyectos:linuxservidor-sso</dc:title>
  </office:meta>
</office:document-meta>
</file>