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tore-dis-ceph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docs.ceph.com/docs/master/install/" text:style-name="Internet_20_link" text:visited-style-name="Visited_20_Internet_20_Link">https://docs.ceph.com/docs/master/install/</text:a></text:p>
        </text:list-item>
        <text:list-item>
          <text:p text:style-name="List_20_1_Content"> <text:a xlink:type="simple" xlink:href="https://store.avantek.co.uk/mars-400-ceph-storage-appliance.html" text:style-name="Internet_20_link" text:visited-style-name="Visited_20_Internet_20_Link">https://store.avantek.co.uk/mars-400-ceph-storage-appliance.html</text:a></text:p>
        </text:list-item>
        <text:list-item>
          <text:p text:style-name="List_20_1_Content_Last"> <text:a xlink:type="simple" xlink:href="https://www.ambedded.com/ambedded_com/Ceph_Storage.html#extHeader14-7f" text:style-name="Internet_20_link" text:visited-style-name="Visited_20_Internet_20_Link">https://www.ambedded.com/ambedded_com/Ceph_Storage.html#extHeader14-7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43:21</meta:creation-date>
    <dc:creator>Generated</dc:creator>
    <dc:date>2025-09-11T07::43:21</dc:date>
    <dc:language>en-US</dc:language>
    <meta:editing-cycles>1</meta:editing-cycles>
    <meta:editing-duration>PT0S</meta:editing-duration>
    <dc:title>proyectos:linuxservidor-store-dis-ceph</dc:title>
  </office:meta>
</office:document-meta>
</file>