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lo-cuotas"/><text:bookmark-start text:name="__RefHeading___para_que_son_las_cuotas_1"/><text:bookmark-start text:name="para_que_son_las_cuotas"/>Para que son las Cuotas<text:bookmark-end text:name="__RefHeading___para_que_son_las_cuotas_1"/><text:bookmark-end text:name="para_que_son_las_cuotas"/></text:h>
      <text:h text:style-name="Heading_20_1" text:outline-level="1"><text:bookmark-start text:name="__RefHeading___ext4_2"/><text:bookmark-start text:name="ext4"/>Ext4<text:bookmark-end text:name="__RefHeading___ext4_2"/><text:bookmark-end text:name="ext4"/></text:h>
      <text:p text:style-name="Text_20_body">apt install quota</text:p>
      <text:p text:style-name="Text_20_body">quotacheck
quotaon
requota</text:p>
      <text:p text:style-name="Text_20_body">echo '/dev/md0 /mnt/raid/  ext4 usrquota,grpquota 0 0' » /etc/fstab</text:p>
      <text:p text:style-name="Text_20_body">mount -o remount,rw /mnt/raid/</text:p>
      <text:p text:style-name="Text_20_body">chmod 777 /mnt/raid/</text:p>
      <text:p text:style-name="Text_20_body">quotacheck  -vu lisa</text:p>
      <text:p text:style-name="Text_20_body">quotaon -a</text:p>
      <text:p text:style-name="Text_20_body">edquota -u lisa</text:p>
      <text:p text:style-name="Text_20_body">su - lisa</text:p>
      <text:p text:style-name="Text_20_body">dd if=/dev/zero of=lisadile</text:p>
      <text:p text:style-name="Preformatted_20_Text">dd: writing to 'lisadile': Disk quota exceed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20:40</meta:creation-date>
    <dc:creator>Generated</dc:creator>
    <dc:date>2025-09-12T06::20:40</dc:date>
    <dc:language>en-US</dc:language>
    <meta:editing-cycles>1</meta:editing-cycles>
    <meta:editing-duration>PT0S</meta:editing-duration>
    <dc:title>proyectos:linuxservidor-store-lo-cuotas</dc:title>
  </office:meta>
</office:document-meta>
</file>