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store-lo-lvm"/><text:bookmark-start text:name="__RefHeading___funcionamiento_lvm_1"/><text:bookmark-start text:name="funcionamiento_lvm"/>Funcionamiento LVM<text:bookmark-end text:name="__RefHeading___funcionamiento_lvm_1"/><text:bookmark-end text:name="funcionamiento_lvm"/></text:h>
      <text:p text:style-name="Text_20_body"><text:span text:style-name="Emphasis"><text:span text:style-name="Strong_20_Emphasis">MBR</text:span></text:span></text:p>
      <text:p text:style-name="Text_20_body"><text:span text:style-name="Emphasis"><text:span text:style-name="Strong_20_Emphasis">GPT</text:span></text:span></text:p>
      <text:h text:style-name="Heading_20_1" text:outline-level="1"><text:bookmark-start text:name="__RefHeading___crear_un_lvm_2"/><text:bookmark-start text:name="crear_un_lvm"/>Crear un LVM<text:bookmark-end text:name="__RefHeading___crear_un_lvm_2"/><text:bookmark-end text:name="crear_un_lv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disk</text:span> <text:span text:style-name="highlight_sy0">/</text:span>dev<text:span text:style-name="highlight_sy0">/</text:span>DISCO</text:p>
          </table:table-cell>
        </table:table-row>
      </table:table>
      <text:p text:style-name="Text_20_body">Crear particion con tipo Linux LVM(8e00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vcreate <text:span text:style-name="highlight_sy0">/</text:span>dev<text:span text:style-name="highlight_sy0">/</text:span>DISCOp1<text:line-break/>pvs<text:line-break/>vgcreate vgdata <text:span text:style-name="highlight_sy0">/</text:span>dev<text:span text:style-name="highlight_sy0">/</text:span>DISCOp1<text:line-break/>vgs<text:line-break/>vgdisplay vgdata<text:line-break/>lvcreate <text:span text:style-name="highlight_re5">-L</text:span> 100M <text:span text:style-name="highlight_re5">-n</text:span> lvdata <text:span text:style-name="highlight_sy0">/</text:span>dev<text:span text:style-name="highlight_sy0">/</text:span>vgdata<text:line-break/><text:span text:style-name="highlight_kw2">ls</text:span> <text:span text:style-name="highlight_re5">-alh</text:span> <text:span text:style-name="highlight_sy0">/</text:span>dev<text:span text:style-name="highlight_sy0">/</text:span>vgdata<text:line-break/>mkfs.btrfs <text:span text:style-name="highlight_sy0">/</text:span>dev<text:span text:style-name="highlight_sy0">/</text:span>vgdata<text:span text:style-name="highlight_sy0">/</text:span>lvdata<text:line-break/><text:span text:style-name="highlight_kw2">mount</text:span> <text:span text:style-name="highlight_sy0">/</text:span>dev<text:span text:style-name="highlight_sy0">/</text:span>vgdata<text:span text:style-name="highlight_sy0">/</text:span>lvdata <text:span text:style-name="highlight_sy0">/</text:span>mnt<text:line-break/><text:span text:style-name="highlight_kw2">mkdir</text:span> <text:span text:style-name="highlight_sy0">/</text:span>mydata</text:p>
          </table:table-cell>
        </table:table-row>
      </table:table>
      <text:p text:style-name="Text_20_body">Montar con fstab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a</text:span><text:line-break/>lvs</text:p>
          </table:table-cell>
        </table:table-row>
      </table:table>
      <text:h text:style-name="Heading_20_1" text:outline-level="1"><text:bookmark-start text:name="__RefHeading___redimensionar_lvm_3"/><text:bookmark-start text:name="redimensionar_lvm"/>Redimensionar LVM<text:bookmark-end text:name="__RefHeading___redimensionar_lvm_3"/><text:bookmark-end text:name="redimensionar_lvm"/></text:h>
      <text:p text:style-name="Text_20_body">Para redimensionar LVM, tambien debemos redimensionar la particion.</text:p>
      <text:p text:style-name="Text_20_body"><text:span text:style-name="Strong_20_Emphasis">ext4</text:span> se puede agrandar o achicar
<text:span text:style-name="Strong_20_Emphasis">xfs</text:span> solo se puede agranda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|</text:span><text:span text:style-name="highlight_kw2">grep</text:span> lv<text:line-break/><text:span text:style-name="highlight_kw2">df</text:span> <text:span text:style-name="highlight_re5">-h</text:span><text:span text:style-name="highlight_sy0">|</text:span><text:span text:style-name="highlight_kw2">grep</text:span> lv<text:line-break/>lvreduce <text:span text:style-name="highlight_re5">-L</text:span> <text:span text:style-name="highlight_re5">-100M</text:span> <text:span text:style-name="highlight_re5">-r</text:span> <text:span text:style-name="highlight_sy0">/</text:span>dev<text:span text:style-name="highlight_sy0">/</text:span>vgdata<text:span text:style-name="highlight_sy0">/</text:span>lvdata<text:line-break/>vgs<text:line-break/>lvextend <text:span text:style-name="highlight_re5">-L</text:span> +100M <text:span text:style-name="highlight_re5">-r</text:span> <text:span text:style-name="highlight_sy0">/</text:span>dev<text:span text:style-name="highlight_sy0">/</text:span>vgdata<text:span text:style-name="highlight_sy0">/</text:span>lvdata</text:p>
          </table:table-cell>
        </table:table-row>
      </table:table>
      <text:p text:style-name="Text_20_body">Agregar mas espacio al VOlumeGroup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vgextend vgdata <text:span text:style-name="highlight_sy0">/</text:span>dev<text:span text:style-name="highlight_sy0">/</text:span>NUEVODISCOp1<text:line-break/>vgs</text:p>
          </table:table-cell>
        </table:table-row>
      </table:table>
      <text:h text:style-name="Heading_20_1" text:outline-level="1"><text:bookmark-start text:name="__RefHeading___lvm_mirror_stripes_4"/><text:bookmark-start text:name="lvm_mirror_stripes"/>LVM Mirror &amp; Stripes<text:bookmark-end text:name="__RefHeading___lvm_mirror_stripes_4"/><text:bookmark-end text:name="lvm_mirror_strip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lvcreate <text:span text:style-name="highlight_re5">-i</text:span><text:line-break/>vgcreate vgmirror <text:span text:style-name="highlight_sy0">/</text:span>dev<text:span text:style-name="highlight_sy0">/</text:span>DISCO1p1 <text:span text:style-name="highlight_sy0">/</text:span>dev<text:span text:style-name="highlight_sy0">/</text:span>DISCO2p1 <text:span text:style-name="highlight_sy0">/</text:span>dev<text:span text:style-name="highlight_sy0">/</text:span>DISCO3p1 <text:span text:style-name="highlight_sy0">/</text:span>dev<text:span text:style-name="highlight_sy0">/</text:span>DISCO4p1<text:line-break/>vgs<text:line-break/>lvcreate <text:span text:style-name="highlight_re5">--type</text:span> raid1<text:s text:c="2"/><text:span text:style-name="highlight_re5">-m1</text:span> <text:span text:style-name="highlight_re5">-L</text:span> 200M <text:span text:style-name="highlight_re5">-m</text:span> lvmirror<text:s text:c="2"/>vgmirror<text:line-break/>lvdisplay <text:span text:style-name="highlight_sy0">/</text:span>dev<text:span text:style-name="highlight_sy0">/</text:span>vgmirror<text:span text:style-name="highlight_sy0">/</text:span>lvmirror</text:p>
          </table:table-cell>
        </table:table-row>
      </table:table>
      <text:h text:style-name="Heading_20_1" text:outline-level="1"><text:bookmark-start text:name="__RefHeading___snapshots_5"/><text:bookmark-start text:name="snapshots"/>Snapshots<text:bookmark-end text:name="__RefHeading___snapshots_5"/><text:bookmark-end text:name="snapshots"/></text:h>
      <text:p text:style-name="Text_20_body">Snapshots es una copia de la metadata, si algun dato cambia, crea una copia de esa data.
Snapshots deben ser temporales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lvcreate <text:span text:style-name="highlight_re5">-s</text:span> <text:span text:style-name="highlight_re5">-n</text:span> root-snap <text:span text:style-name="highlight_re5">-L</text:span> 400M <text:span text:style-name="highlight_sy0">/</text:span>dev<text:span text:style-name="highlight_sy0">/</text:span>vgmirror<text:span text:style-name="highlight_sy0">/</text:span>lvmirror <text:line-break/>lvs<text:line-break/><text:span text:style-name="highlight_kw2">mount</text:span> <text:span text:style-name="highlight_sy0">/</text:span>dev<text:span text:style-name="highlight_sy0">/</text:span>vgmirror<text:span text:style-name="highlight_sy0">/</text:span> <text:span text:style-name="highlight_sy0">/</text:span>mnt</text:p>
          </table:table-cell>
        </table:table-row>
      </table:table>
      <text:h text:style-name="Heading_20_1" text:outline-level="1"><text:bookmark-start text:name="__RefHeading___resumen_6"/><text:bookmark-start text:name="resumen"/>Resumen<text:bookmark-end text:name="__RefHeading___resumen_6"/><text:bookmark-end text:name="resumen"/></text:h>
      <text:h text:style-name="Heading_20_2" text:outline-level="2"><text:bookmark-start text:name="__RefHeading___comandos_7"/><text:bookmark-start text:name="comandos"/>Comandos<text:bookmark-end text:name="__RefHeading___comandos_7"/><text:bookmark-end text:name="comando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t <text:span text:style-name="highlight_kw2">install</text:span> lvm2<text:line-break/>apt <text:span text:style-name="highlight_kw2">install</text:span> thin-provisioning-tools<text:line-break/>lvm dumpconfig<text:span text:style-name="highlight_sy0">|</text:span><text:span text:style-name="highlight_kw2">grep</text:span> snapshot</text:p>
          </table:table-cell>
        </table:table-row>
      </table:table>
      <text:h text:style-name="Heading_20_3" text:outline-level="3"><text:bookmark-start text:name="__RefHeading___discos_fisicos_8"/><text:bookmark-start text:name="discos_fisicos"/>Discos Fisicos<text:bookmark-end text:name="__RefHeading___discos_fisicos_8"/><text:bookmark-end text:name="discos_fisico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pvcreate DISCO1 DISCO2...<text:line-break/>pvs<text:line-break/>pvremove DISCO1 DISCO2...<text:line-break/>pvdisplay</text:p>
          </table:table-cell>
        </table:table-row>
      </table:table>
      <text:h text:style-name="Heading_20_3" text:outline-level="3"><text:bookmark-start text:name="__RefHeading___grupo_de_volumenes_9"/><text:bookmark-start text:name="grupo_de_volumenes"/>Grupo de Volumenes<text:bookmark-end text:name="__RefHeading___grupo_de_volumenes_9"/><text:bookmark-end text:name="grupo_de_volumen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gcreate NOMBRE<text:s text:c="2"/>DISCO1 DISCO2<text:line-break/>vgextend NOMBRE DISCO1...<text:line-break/>vgreduce NOMBRE DISCO1...<text:line-break/>vgs<text:line-break/>vgsplit NOMBRE NOMBREPEQUE DISCO1...<text:line-break/>vgmerge <text:span text:style-name="highlight_re5">-v</text:span> NOMBRE NOMBREPEQUE<text:line-break/>vgrename NOMBRE NUEVO<text:line-break/>vgdisplay</text:p>
          </table:table-cell>
        </table:table-row>
      </table:table>
      <text:h text:style-name="Heading_20_3" text:outline-level="3"><text:bookmark-start text:name="__RefHeading___volumenes_logicos_10"/><text:bookmark-start text:name="volumenes_logicos"/>Volumenes Logicos<text:bookmark-end text:name="__RefHeading___volumenes_logicos_10"/><text:bookmark-end text:name="volumenes_logicos"/></text:h>
      <text:p text:style-name="Text_20_body">Crear y Borrar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lvcreate <text:span text:style-name="highlight_re5">-L</text:span> SIZE VGNAME<text:line-break/>lvcreate <text:span text:style-name="highlight_re5">-L</text:span> SIZE <text:span text:style-name="highlight_re5">-n</text:span> NAME VGNAME<text:line-break/>lvs<text:line-break/>lvs <text:span text:style-name="highlight_re5">-v</text:span> <text:span text:style-name="highlight_re5">--segments</text:span><text:line-break/>lvs <text:span text:style-name="highlight_re5">-o</text:span> <text:span text:style-name="highlight_kw3">help</text:span><text:line-break/>lvs <text:span text:style-name="highlight_re5">-o</text:span> +devices<text:line-break/>lvrename VGNAME OLDNAME NEWNAME<text:line-break/>lvremove VGNAME<text:span text:style-name="highlight_sy0">/</text:span>LVNAME<text:line-break/>lvdisplay<text:line-break/> <text:line-break/> <text:line-break/>lsblk <text:line-break/> <text:line-break/>dmsetup deps <text:span text:style-name="highlight_sy0">/</text:span>dev<text:span text:style-name="highlight_sy0">/</text:span>VG<text:span text:style-name="highlight_sy0">/</text:span>LV<text:line-break/>dmsetup table</text:p>
          </table:table-cell>
        </table:table-row>
      </table:table>
      <text:p text:style-name="Text_20_body">Extender y Redimensionar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vextend <text:span text:style-name="highlight_re5">-LSIZE</text:span> VGNAME<text:span text:style-name="highlight_sy0">/</text:span>LVNAME<text:line-break/>lvextend -L+SIZE VGNAME<text:span text:style-name="highlight_sy0">/</text:span>LVNAME<text:line-break/>lvextend <text:span text:style-name="highlight_re5">-l</text:span> +<text:span text:style-name="highlight_nu0">100</text:span><text:span text:style-name="highlight_sy0">%</text:span>FREE VGNAME<text:span text:style-name="highlight_sy0">/</text:span>LVNAME<text:line-break/>lvreduce <text:span text:style-name="highlight_re5">--resizefs</text:span> <text:span text:style-name="highlight_re5">-LSIZE</text:span> VGNAME<text:span text:style-name="highlight_sy0">/</text:span>LVNAME<text:line-break/>lvreduce <text:span text:style-name="highlight_re5">--resizefs</text:span> <text:span text:style-name="highlight_re5">-L-SIZE</text:span> VGNAME<text:span text:style-name="highlight_sy0">/</text:span>LVNAME</text:p>
          </table:table-cell>
        </table:table-row>
      </table:table>
      <text:p text:style-name="Text_20_body">Crear con Porcentaje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lvcreate <text:span text:style-name="highlight_re5">-l</text:span> <text:span text:style-name="highlight_nu0">60</text:span><text:span text:style-name="highlight_sy0">%</text:span>VG<text:s text:c="2"/>VGNAME<text:line-break/>lvcreate <text:span text:style-name="highlight_re5">-l</text:span> <text:span text:style-name="highlight_nu0">60</text:span><text:span text:style-name="highlight_sy0">%</text:span>FREE<text:s text:c="2"/>VGNAME<text:line-break/>lvcreate <text:span text:style-name="highlight_re5">-l</text:span> <text:span text:style-name="highlight_nu0">100</text:span> <text:span text:style-name="highlight_re5">-n</text:span> NAME VGNAME <text:span text:style-name="highlight_sy0">/</text:span>dev<text:span text:style-name="highlight_sy0">/</text:span>sdf:<text:span text:style-name="highlight_nu0">0</text:span>-<text:span text:style-name="highlight_nu0">24</text:span> <text:span text:style-name="highlight_sy0">/</text:span>dev<text:span text:style-name="highlight_sy0">/</text:span>sdc:<text:span text:style-name="highlight_nu0">50</text:span>-<text:span text:style-name="highlight_nu0">124</text:span> <text:span text:style-name="highlight_co0">#100 physical extends</text:span></text:p>
          </table:table-cell>
        </table:table-row>
      </table:table>
      <text:p text:style-name="Text_20_body">Crear con Bloques Distribuidos y Espejo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lvcreate <text:span text:style-name="highlight_re5">-L</text:span> SIZE <text:span text:style-name="highlight_re5">-i2</text:span> <text:span text:style-name="highlight_re5">-I64</text:span> <text:span text:style-name="highlight_re5">-n</text:span> NAME VGNAME<text:line-break/>lvcreate <text:span text:style-name="highlight_re5">-L</text:span> SIZE <text:span text:style-name="highlight_re5">-m1</text:span> <text:span text:style-name="highlight_re5">-n</text:span> NAME VGNAME<text:line-break/>lvcreate <text:span text:style-name="highlight_re5">-L</text:span> SIZE <text:span text:style-name="highlight_re5">-m1</text:span> <text:span text:style-name="highlight_re5">--mirrorlog</text:span> mirrored <text:span text:style-name="highlight_re5">-n</text:span> NAME VGNAME</text:p>
          </table:table-cell>
        </table:table-row>
      </table:table>
      <text:p text:style-name="Text_20_body">Snapshot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lvcreate <text:span text:style-name="highlight_re5">-L</text:span> SIZE <text:span text:style-name="highlight_re5">-s</text:span> <text:span text:style-name="highlight_re5">-n</text:span> NAME VGNAME<text:span text:style-name="highlight_sy0">/</text:span>LVNAME<text:line-break/>lvconvert <text:span text:style-name="highlight_re5">--merge</text:span> VGNAME<text:span text:style-name="highlight_sy0">/</text:span>LVSNAPNAME</text:p>
          </table:table-cell>
        </table:table-row>
      </table:table>
      <text:p text:style-name="Text_20_body">Thin Provision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lvcreate <text:span text:style-name="highlight_re5">-L</text:span> 100M <text:span text:style-name="highlight_re5">-T</text:span> VGNAME<text:span text:style-name="highlight_sy0">/</text:span>THINPOOLNAME<text:line-break/>lvcreate <text:span text:style-name="highlight_re5">-V10G</text:span> <text:span text:style-name="highlight_re5">-T</text:span> VGNAME<text:span text:style-name="highlight_sy0">/</text:span>THINPOOLNAME <text:span text:style-name="highlight_re5">-n</text:span> THINVOLUME</text:p>
          </table:table-cell>
        </table:table-row>
      </table:table>
      <text:p text:style-name="Text_20_body">Mas Desempenio con Cache en SSD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/dev/sde1 is a slow device and /dev/sdf1 is a fast device </text:span><text:line-break/>lvcreate <text:span text:style-name="highlight_re5">-L</text:span> 4G <text:span text:style-name="highlight_re5">-n</text:span> lv VG <text:span text:style-name="highlight_sy0">/</text:span>dev<text:span text:style-name="highlight_sy0">/</text:span>sde1<text:line-break/>lvcreate <text:span text:style-name="highlight_re5">-L</text:span> 2G <text:span text:style-name="highlight_re5">-n</text:span> lv_cache VG <text:span text:style-name="highlight_sy0">/</text:span>dev<text:span text:style-name="highlight_sy0">/</text:span>sdf1<text:line-break/>lvcreate <text:span text:style-name="highlight_re5">-L</text:span> 12M <text:span text:style-name="highlight_re5">-n</text:span> lv_cache_meta VG <text:span text:style-name="highlight_sy0">/</text:span>dev<text:span text:style-name="highlight_sy0">/</text:span>sdf1 <text:span text:style-name="highlight_co0">#1000 time smaller than the cache data </text:span><text:line-break/>lvconvert <text:span text:style-name="highlight_re5">--type</text:span> cache-pool <text:span text:style-name="highlight_re5">--cachemode</text:span> writethrough <text:span text:style-name="highlight_re5">--poolmetadata</text:span> VG<text:span text:style-name="highlight_sy0">/</text:span>lv_cache_meta VG<text:span text:style-name="highlight_sy0">/</text:span>lv_cache<text:line-break/>lvs <text:span text:style-name="highlight_re5">-a</text:span> <text:span text:style-name="highlight_re5">-o</text:span> +devices<text:line-break/>lvconvert <text:span text:style-name="highlight_re5">--type</text:span> cache <text:span text:style-name="highlight_re5">--cachepool</text:span> VG<text:span text:style-name="highlight_sy0">/</text:span>lv_cache VG<text:span text:style-name="highlight_sy0">/</text:span>lv</text:p>
          </table:table-cell>
        </table:table-row>
      </table:table>
      <text:h text:style-name="Heading_20_2" text:outline-level="2"><text:bookmark-start text:name="__RefHeading___archivos_11"/><text:bookmark-start text:name="archivos"/>Archivos<text:bookmark-end text:name="__RefHeading___archivos_11"/><text:bookmark-end text:name="archivo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lvm<text:span text:style-name="highlight_sy0">/</text:span>lvm.conf<text:line-break/><text:span text:style-name="highlight_sy0">/</text:span>etc<text:span text:style-name="highlight_sy0">/</text:span>lvm<text:span text:style-name="highlight_sy0">/</text:span>lvmlocal.conf<text:line-break/><text:span text:style-name="highlight_sy0">/</text:span>etc<text:span text:style-name="highlight_sy0">/</text:span>fstab</text:p>
          </table:table-cell>
        </table:table-row>
      </table:table>
      <text:h text:style-name="Heading_20_2" text:outline-level="2"><text:bookmark-start text:name="__RefHeading___opciones_12"/><text:bookmark-start text:name="opciones"/>Opciones<text:bookmark-end text:name="__RefHeading___opciones_12"/><text:bookmark-end text:name="opciones"/></text:h>
      <text:h text:style-name="Heading_20_1" text:outline-level="1"><text:bookmark-start text:name="__RefHeading___referencias_13"/><text:bookmark-start text:name="referencias"/>Referencias<text:bookmark-end text:name="__RefHeading___referencias_13"/><text:bookmark-end text:name="referencias"/></text:h>
      <text:list text:style-name="List_20_1" text:continue-numbering="false">
        <text:list-item>
          <text:p text:style-name="List_20_1_Content_First"> <text:a xlink:type="simple" xlink:href="https://www.digitalocean.com/community/tutorials/an-introduction-to-lvm-concepts-terminology-and-operations" text:style-name="Internet_20_link" text:visited-style-name="Visited_20_Internet_20_Link">https://www.digitalocean.com/community/tutorials/an-introduction-to-lvm-concepts-terminology-and-operations</text:a></text:p>
        </text:list-item>
        <text:list-item>
          <text:p text:style-name="List_20_1_Content"> <text:a xlink:type="simple" xlink:href="https://access.redhat.com/documentation/en-us/red_hat_enterprise_linux/5/html/deployment_guide/ch-lvm" text:style-name="Internet_20_link" text:visited-style-name="Visited_20_Internet_20_Link">https://access.redhat.com/documentation/en-us/red_hat_enterprise_linux/5/html/deployment_guide/ch-lvm</text:a></text:p>
        </text:list-item>
        <text:list-item>
          <text:p text:style-name="List_20_1_Content"> <text:a xlink:type="simple" xlink:href="https://access.redhat.com/documentation/en-us/red_hat_enterprise_linux/7/html/logical_volume_manager_administration/lv_overview" text:style-name="Internet_20_link" text:visited-style-name="Visited_20_Internet_20_Link">https://access.redhat.com/documentation/en-us/red_hat_enterprise_linux/7/html/logical_volume_manager_administration/lv_overview</text:a></text:p>
        </text:list-item>
        <text:list-item>
          <text:p text:style-name="List_20_1_Content"> <text:a xlink:type="simple" xlink:href="https://www.tecmint.com/manage-and-create-lvm-parition-using-vgcreate-lvcreate-and-lvextend/" text:style-name="Internet_20_link" text:visited-style-name="Visited_20_Internet_20_Link">https://www.tecmint.com/manage-and-create-lvm-parition-using-vgcreate-lvcreate-and-lvextend/</text:a></text:p>
        </text:list-item>
        <text:list-item>
          <text:p text:style-name="List_20_1_Content"> <text:a xlink:type="simple" xlink:href="https://www.tecmint.com/lvm-storage-migration/" text:style-name="Internet_20_link" text:visited-style-name="Visited_20_Internet_20_Link">https://www.tecmint.com/lvm-storage-migration/</text:a></text:p>
        </text:list-item>
        <text:list-item>
          <text:p text:style-name="List_20_1_Content"> <text:a xlink:type="simple" xlink:href="https://www.tecmint.com/extend-and-reduce-lvms-in-linux/" text:style-name="Internet_20_link" text:visited-style-name="Visited_20_Internet_20_Link">https://www.tecmint.com/extend-and-reduce-lvms-in-linux/</text:a></text:p>
        </text:list-item>
        <text:list-item>
          <text:p text:style-name="List_20_1_Content"> <text:a xlink:type="simple" xlink:href="https://unix.stackexchange.com/questions/368007/ubuntu-glusterfs-unable-to-create-thinly-provisioned-volume-from-previously-cre" text:style-name="Internet_20_link" text:visited-style-name="Visited_20_Internet_20_Link">https://unix.stackexchange.com/questions/368007/ubuntu-glusterfs-unable-to-create-thinly-provisioned-volume-from-previously-cre</text:a></text:p>
        </text:list-item>
        <text:list-item>
          <text:p text:style-name="List_20_1_Content"> <text:a xlink:type="simple" xlink:href="https://unix.stackexchange.com/questions/341077/lvm-volume-group-what-are-extents" text:style-name="Internet_20_link" text:visited-style-name="Visited_20_Internet_20_Link">https://unix.stackexchange.com/questions/341077/lvm-volume-group-what-are-extents</text:a></text:p>
        </text:list-item>
        <text:list-item>
          <text:p text:style-name="List_20_1_Content"> <text:a xlink:type="simple" xlink:href="https://www.clevernetsystems.com/lvm-snapshots-explained/" text:style-name="Internet_20_link" text:visited-style-name="Visited_20_Internet_20_Link">https://www.clevernetsystems.com/lvm-snapshots-explained/</text:a></text:p>
        </text:list-item>
        <text:list-item>
          <text:p text:style-name="List_20_1_Content"> <text:a xlink:type="simple" xlink:href="https://www.theurbanpenguin.com/maning-lvm-snapshots/" text:style-name="Internet_20_link" text:visited-style-name="Visited_20_Internet_20_Link">https://www.theurbanpenguin.com/maning-lvm-snapshots/</text:a></text:p>
        </text:list-item>
        <text:list-item>
          <text:p text:style-name="List_20_1_Content"> <text:a xlink:type="simple" xlink:href="https://www.redhat.com/sysadmin/creating-logical-volumes" text:style-name="Internet_20_link" text:visited-style-name="Visited_20_Internet_20_Link">https://www.redhat.com/sysadmin/creating-logical-volumes</text:a></text:p>
        </text:list-item>
        <text:list-item>
          <text:p text:style-name="List_20_1_Content"> <text:a xlink:type="simple" xlink:href="https://www.theurbanpenguin.com/striped-lvm-volumes/" text:style-name="Internet_20_link" text:visited-style-name="Visited_20_Internet_20_Link">https://www.theurbanpenguin.com/striped-lvm-volumes/</text:a></text:p>
        </text:list-item>
        <text:list-item>
          <text:p text:style-name="List_20_1_Content_Last"> <text:a xlink:type="simple" xlink:href="https://www.redhat.com/sysadmin/lvm-vs-partitioning" text:style-name="Internet_20_link" text:visited-style-name="Visited_20_Internet_20_Link">https://www.redhat.com/sysadmin/lvm-vs-partitio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49:26</meta:creation-date>
    <dc:creator>Generated</dc:creator>
    <dc:date>2025-09-11T07::49:26</dc:date>
    <dc:language>en-US</dc:language>
    <meta:editing-cycles>1</meta:editing-cycles>
    <meta:editing-duration>PT0S</meta:editing-duration>
    <dc:title>proyectos:linuxservidor-store-lo-lvm</dc:title>
  </office:meta>
</office:document-meta>
</file>