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tore-lo-part"/><text:bookmark-start text:name="__RefHeading___tabla_de_particiones_1"/><text:bookmark-start text:name="tabla_de_particiones"/>Tabla de particiones<text:bookmark-end text:name="__RefHeading___tabla_de_particiones_1"/><text:bookmark-end text:name="tabla_de_particiones"/></text:h>
      <text:p text:style-name="Text_20_body"><text:span text:style-name="Emphasis"><text:span text:style-name="Strong_20_Emphasis">MBR</text:span></text:span></text:p>
      <text:p text:style-name="Text_20_body"><text:span text:style-name="Emphasis"><text:span text:style-name="Strong_20_Emphasis">GPT</text:span></text:span></text:p>
      <text:p text:style-name="Text_20_body"><text:span text:style-name="Emphasis"><text:span text:style-name="Strong_20_Emphasis">gdisk</text:span></text:span></text:p>
      <text:h text:style-name="Heading_20_1" text:outline-level="1"><text:bookmark-start text:name="__RefHeading___particiones_2"/><text:bookmark-start text:name="particiones"/>Particiones<text:bookmark-end text:name="__RefHeading___particiones_2"/><text:bookmark-end text:name="particiones"/></text:h>
      <text:p text:style-name="Text_20_body"><text:span text:style-name="Emphasis"><text:span text:style-name="Strong_20_Emphasis">lsblk</text:span></text:span></text:p>
      <text:p text:style-name="Text_20_body"><text:span text:style-name="Emphasis"><text:span text:style-name="Strong_20_Emphasis">fdisk</text:span></text:span></text:p>
      <text:p text:style-name="Text_20_body"><text:span text:style-name="Emphasis"><text:span text:style-name="Strong_20_Emphasis">cfdisk</text:span></text:span></text:p>
      <text:p text:style-name="Text_20_body"><text:span text:style-name="Emphasis"><text:span text:style-name="Strong_20_Emphasis">/proc/partitions</text:span></text:span></text:p>
      <text:p text:style-name="Text_20_body"><text:span text:style-name="Emphasis"><text:span text:style-name="Strong_20_Emphasis">partprobe</text:span></text:span></text:p>
      <text:h text:style-name="Heading_20_1" text:outline-level="1"><text:bookmark-start text:name="__RefHeading___montado_3"/><text:bookmark-start text:name="montado"/>Montado<text:bookmark-end text:name="__RefHeading___montado_3"/><text:bookmark-end text:name="montado"/></text:h>
      <text:p text:style-name="Text_20_body"><text:span text:style-name="Emphasis"><text:span text:style-name="Strong_20_Emphasis">blkid</text:span></text:span></text:p>
      <text:p text:style-name="Text_20_body"><text:span text:style-name="Emphasis"><text:span text:style-name="Strong_20_Emphasis">mount</text:span></text:span></text:p>
      <text:p text:style-name="Text_20_body"><text:span text:style-name="Emphasis"><text:span text:style-name="Strong_20_Emphasis">umount</text:span></text:span></text:p>
      <text:h text:style-name="Heading_20_1" text:outline-level="1"><text:bookmark-start text:name="__RefHeading___formateo_4"/><text:bookmark-start text:name="formateo"/>Formateo<text:bookmark-end text:name="__RefHeading___formateo_4"/><text:bookmark-end text:name="formateo"/></text:h>
      <text:p text:style-name="Text_20_body"><text:span text:style-name="Emphasis"><text:span text:style-name="Strong_20_Emphasis">parted</text:span></text:span></text:p>
      <text:p text:style-name="Text_20_body"><text:span text:style-name="Emphasis"><text:span text:style-name="Strong_20_Emphasis">mkfs.</text:span>*</text:span></text:p>
      <text:p text:style-name="Text_20_body"><text:span text:style-name="Emphasis"><text:span text:style-name="Strong_20_Emphasis">gparted</text:span></text:span></text:p>
      <text:h text:style-name="Heading_20_1" text:outline-level="1"><text:bookmark-start text:name="__RefHeading___particiones_ext4_5"/><text:bookmark-start text:name="particiones_ext4"/>Particiones EXt4<text:bookmark-end text:name="__RefHeading___particiones_ext4_5"/><text:bookmark-end text:name="particiones_ext4"/></text:h>
      <text:h text:style-name="Heading_20_1" text:outline-level="1"><text:bookmark-start text:name="__RefHeading___particiones_ext4_6"/><text:bookmark-start text:name="particiones_ext41"/>Particiones EXt4<text:bookmark-end text:name="__RefHeading___particiones_ext4_6"/><text:bookmark-end text:name="particiones_ext41"/></text:h>
      <text:h text:style-name="Heading_20_1" text:outline-level="1"><text:bookmark-start text:name="__RefHeading___particiones_ntfs_7"/><text:bookmark-start text:name="particiones_ntfs"/>Particiones NTFS<text:bookmark-end text:name="__RefHeading___particiones_ntfs_7"/><text:bookmark-end text:name="particiones_ntfs"/></text:h>
      <text:h text:style-name="Heading_20_1" text:outline-level="1"><text:bookmark-start text:name="__RefHeading___recuperacion_de_datos_8"/><text:bookmark-start text:name="recuperacion_de_datos"/>Recuperacion de datos<text:bookmark-end text:name="__RefHeading___recuperacion_de_datos_8"/><text:bookmark-end text:name="recuperacion_de_da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4::25:19</meta:creation-date>
    <dc:creator>Generated</dc:creator>
    <dc:date>2025-09-12T04::25:19</dc:date>
    <dc:language>en-US</dc:language>
    <meta:editing-cycles>1</meta:editing-cycles>
    <meta:editing-duration>PT0S</meta:editing-duration>
    <dc:title>proyectos:linuxservidor-store-lo-part</dc:title>
  </office:meta>
</office:document-meta>
</file>