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store-lo-raid"/><text:bookmark-start text:name="__RefHeading___generalidades_de_raid_1"/><text:bookmark-start text:name="generalidades_de_raid"/>Generalidades de RAID<text:bookmark-end text:name="__RefHeading___generalidades_de_raid_1"/><text:bookmark-end text:name="generalidades_de_raid"/></text:h>
      <text:h text:style-name="Heading_20_1" text:outline-level="1"><text:bookmark-start text:name="__RefHeading___raid_2"/><text:bookmark-start text:name="raid"/>RAID<text:bookmark-end text:name="__RefHeading___raid_2"/><text:bookmark-end text:name="raid"/></text:h>
      <text:p text:style-name="Text_20_body">VBoxManage list vms</text:p>
      <text:p text:style-name="Text_20_body">Creando los discos en Virtualbox para maquina ubuntu18_prueba1</text:p>
      <text:p text:style-name="Text_20_body">VBoxManage createmedium disk –filename VirtualBox\ VMs/ubuntu18_prueba1/disco1.dvi –size 1024 –format VDI –variant Standard
VBoxManage storageattach ubuntu18_prueba1 –storagectl “SATA” –port 2 –type hdd –medium VirtualBox\ VMs/ubuntu18_prueba1/disco1.dvi </text:p>
      <text:p text:style-name="Text_20_body">VBoxManage createmedium disk –filename VirtualBox\ VMs/ubuntu18_prueba1/disco2.dvi –size 1024 –format VDI –variant Standard
VBoxManage storageattach ubuntu18_prueba1 –storagectl “SATA” –port 3 –type hdd –medium VirtualBox\ VMs/ubuntu18_prueba1/disco2.dvi </text:p>
      <text:p text:style-name="Text_20_body">VBoxManage startvm ubuntu18_prueba1 –type headless</text:p>
      <text:p text:style-name="Text_20_body">VBoxManage list runningvms</text:p>
      <text:p text:style-name="Text_20_body">Creamos las particiones</text:p>
      <text:p text:style-name="Text_20_body">gdisk /dev/sdb</text:p>
      <text:p text:style-name="Text_20_body">gdisk /dev/sdc</text:p>
      <text:p text:style-name="Text_20_body">lsblk 
NAME   MAJ:MIN RM  SIZE RO TYPE MOUNTPOINT
loop0    7:0    0 88.5M  1 loop /snap/core/7270
loop1    7:1    0 89.1M  1 loop /snap/core/8039
sda      8:0    0   10G  0 disk 
├─sda1   8:1    0    1M  0 part 
└─sda2   8:2    0   10G  0 part /
sdb      8:16   0    1G  0 disk 
└─sdb1   8:17   0 1023M  0 part </text:p>
      <text:p text:style-name="Text_20_body"><text:span text:style-name="Emphasis"><text:span text:style-name="Strong_20_Emphasis">mdadm</text:span></text:span></text:p>
      <text:p text:style-name="Text_20_body">mdadm –create /dev/md0 –level=1 –raid-disks=2 /dev/sdb1  /dev/sdc1</text:p>
      <text:p text:style-name="Text_20_body">mkfs.ext4 /dev/md0</text:p>
      <text:p text:style-name="Text_20_body">mkdir /mnt/raid</text:p>
      <text:p text:style-name="Text_20_body">mount /dev/md0  /mnt/raid/</text:p>
      <text:p text:style-name="Text_20_body">umount /dev/md0  </text:p>
      <text:p text:style-name="Text_20_body">vi /etc/fstab</text:p>
      <text:p text:style-name="Text_20_body">mdadm –detail –scan</text:p>
      <text:p text:style-name="Text_20_body">mdadm –detail –scan » /etc/mdadm/mdadm.conf</text:p>
      <text:p text:style-name="Text_20_body">rebo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6::53:12</meta:creation-date>
    <dc:creator>Generated</dc:creator>
    <dc:date>2025-09-12T06::53:12</dc:date>
    <dc:language>en-US</dc:language>
    <meta:editing-cycles>1</meta:editing-cycles>
    <meta:editing-duration>PT0S</meta:editing-duration>
    <dc:title>proyectos:linuxservidor-store-lo-raid</dc:title>
  </office:meta>
</office:document-meta>
</file>