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linuxservidor-store-net-ftp"/>FTP es muy simple y es soportado por navegadores</text:p>
      <text:p text:style-name="Text_20_body">sftp correo sobre ssh</text:p>
      <text:p text:style-name="Text_20_body">vsftp servidor FTP muy seguro</text:p>
      <text:p text:style-name="Text_20_body">TFTP es un FTP muy simple y sin seguridad</text:p>
      <text:p text:style-name="Text_20_body">apt lftp</text:p>
      <text:p text:style-name="Text_20_body">apt vsftpd</text:p>
      <text:p text:style-name="Text_20_body">vi /etc/vsftpd.conf</text:p>
      <text:p text:style-name="Text_20_body">anonymous_enable=YES</text:p>
      <text:p text:style-name="Text_20_body">cat /etc/passwd |grep ftp</text:p>
      <text:p text:style-name="Text_20_body">ls /srv/ftp/</text:p>
      <text:p text:style-name="Text_20_body">systemctl restart vsftpd</text:p>
      <text:p text:style-name="Text_20_body">systemctl status vsftpd</text:p>
      <text:p text:style-name="Text_20_body">En el navegador web <text:a xlink:type="simple" xlink:href="ftp://localhost/" text:style-name="Internet_20_link" text:visited-style-name="Visited_20_Internet_20_Link">ftp://localhost/</text:a></text:p>
      <text:p text:style-name="Text_20_body">sftp USUARIO@IP</text:p>
      <text:p text:style-name="Text_20_body">cd 
ls
pwd
lcd /tmp
lpwd
get ARCHIV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9::19:28</meta:creation-date>
    <dc:creator>Generated</dc:creator>
    <dc:date>2025-09-11T09::19:28</dc:date>
    <dc:language>en-US</dc:language>
    <meta:editing-cycles>1</meta:editing-cycles>
    <meta:editing-duration>PT0S</meta:editing-duration>
    <dc:title>proyectos:linuxservidor-store-net-ftp</dc:title>
  </office:meta>
</office:document-meta>
</file>