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store-net-nfs"/>apt install nfs-common
apt install nfs-kernel-server</text:p>
      <text:p text:style-name="Text_20_body">NFS SERVER</text:p>
      <text:p text:style-name="Horizontal_20_Line"/>
      <text:p text:style-name="Text_20_body">vi /etc/exports 
/home 192.168.0.0/24(rw,sync,no_root_squash)
/tmp  *(ro)</text:p>
      <text:p text:style-name="Text_20_body">systemctl start nfs-server 
systemctl status nfs-server </text:p>
      <text:p text:style-name="Text_20_body">showmount -e localhost</text:p>
      <text:p text:style-name="Text_20_body">NFS CLIENT</text:p>
      <text:p text:style-name="Horizontal_20_Line"/>
      <text:p text:style-name="Text_20_body">ufw status verbose</text:p>
      <text:p text:style-name="Text_20_body">showmount -e IPSERVER
mount IPSERVER:/ /mnt</text:p>
      <text:p text:style-name="Text_20_body">vi /etc/fstab
IPSERVER:/ /mnt nfs _netdev  0 0 </text:p>
      <text:p text:style-name="Text_20_body">mount -a
mount -t nfs
mo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45:03</meta:creation-date>
    <dc:creator>Generated</dc:creator>
    <dc:date>2025-09-12T05::45:03</dc:date>
    <dc:language>en-US</dc:language>
    <meta:editing-cycles>1</meta:editing-cycles>
    <meta:editing-duration>PT0S</meta:editing-duration>
    <dc:title>proyectos:linuxservidor-store-net-nfs</dc:title>
  </office:meta>
</office:document-meta>
</file>