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virt-docker"/>apt install docker.io </text:p>
      <text:list text:style-name="Numbering_20_1" text:continue-numbering="false">
        <text:list-item>
          <text:p text:style-name="Numbering_20_1_Content_First"> docker search</text:p>
        </text:list-item>
        <text:list-item>
          <text:p text:style-name="Numbering_20_1_Content"> docker pull</text:p>
        </text:list-item>
        <text:list-item>
          <text:p text:style-name="Numbering_20_1_Content"> docker run</text:p>
        </text:list-item>
        <text:list-item>
          <text:p text:style-name="Numbering_20_1_Content"> docker create</text:p>
        </text:list-item>
        <text:list-item>
          <text:p text:style-name="Numbering_20_1_Content_Last"> docker exec</text:p>
        </text:list-item>
      </text:list>
      <text:p text:style-name="Text_20_body">docker search mysql</text:p>
      <text:p text:style-name="Text_20_body">docker pull mysql</text:p>
      <text:p text:style-name="Text_20_body">docker images
docker run -e MYSQL_ROOT_PASSWORD=root mariadb
docker exec af554dc9176e sh -c 'exec ls /home' </text:p>
      <text:p text:style-name="Text_20_body">docker ps
docker stop</text:p>
      <text:p text:style-name="Text_20_body">docker run –rm -ti -v /data:/data ubuntu:latest /bin/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54:28</meta:creation-date>
    <dc:creator>Generated</dc:creator>
    <dc:date>2025-09-12T04::54:28</dc:date>
    <dc:language>en-US</dc:language>
    <meta:editing-cycles>1</meta:editing-cycles>
    <meta:editing-duration>PT0S</meta:editing-duration>
    <dc:title>proyectos:linuxservidor-virt-docker</dc:title>
  </office:meta>
</office:document-meta>
</file>