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lxc<text:s text:c="2"/>lxctl lxc-template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xc-checkconfig<text:line-break/> <text:line-break/><text:span text:style-name="highlight_kw2">ls</text:span> <text:span text:style-name="highlight_sy0">/</text:span>usr<text:span text:style-name="highlight_sy0">/</text:span>sahre<text:span text:style-name="highlight_sy0">/</text:span>lxc <text:span text:style-name="highlight_sy0">/</text:span>usr<text:span text:style-name="highlight_sy0">/</text:span>share<text:span text:style-name="highlight_sy0">/</text:span>lxc<text:span text:style-name="highlight_sy0">/</text:span>templates<text:line-break/> <text:line-break/>lxc-create <text:span text:style-name="highlight_re5">-t</text:span> download <text:span text:style-name="highlight_re5">-n</text:span> lxc-container1<text:line-break/>lxc-create <text:span text:style-name="highlight_re5">-t</text:span> centos <text:span text:style-name="highlight_re5">-n</text:span> lxc-centos1<text:line-break/> <text:line-break/><text:span text:style-name="highlight_kw2">ls</text:span> <text:span text:style-name="highlight_sy0">/</text:span>var<text:span text:style-name="highlight_sy0">/</text:span>lib<text:span text:style-name="highlight_sy0">/</text:span>lxc<text:span text:style-name="highlight_sy0">/&lt;</text:span>contenedor<text:span text:style-name="highlight_sy0">&gt;/</text:span>tmp_root_pass<text:line-break/><text:span text:style-name="highlight_kw2">cat</text:span><text:s text:c="2"/><text:span text:style-name="highlight_sy0">/</text:span>var<text:span text:style-name="highlight_sy0">/</text:span>lib<text:span text:style-name="highlight_sy0">/</text:span>lxc<text:span text:style-name="highlight_sy0">/&lt;</text:span>contenedor<text:span text:style-name="highlight_sy0">&gt;/</text:span>config<text:line-break/> <text:line-break/>lxc-ls <text:span text:style-name="highlight_re5">-f</text:span><text:line-break/> <text:line-break/>lxc-start <text:span text:style-name="highlight_re5">-n</text:span> <text:span text:style-name="highlight_sy0">&lt;</text:span>container<text:span text:style-name="highlight_sy0">&gt;</text:span><text:line-break/>lxc-stop <text:span text:style-name="highlight_sy0">&lt;</text:span>container<text:span text:style-name="highlight_sy0">&gt;</text:span><text:line-break/>lxc-info <text:span text:style-name="highlight_re5">-n</text:span> <text:span text:style-name="highlight_sy0">&lt;</text:span>container<text:span text:style-name="highlight_sy0">&gt;</text:span><text:line-break/>lxc-top<text:line-break/> <text:line-break/>lxc-attach <text:span text:style-name="highlight_re5">-n</text:span> <text:span text:style-name="highlight_sy0">&lt;</text:span>container<text:span text:style-name="highlight_sy0">&gt;</text:span><text:line-break/>lxc-attach <text:span text:style-name="highlight_re5">-n</text:span> <text:span text:style-name="highlight_sy0">&lt;</text:span>container<text:span text:style-name="highlight_sy0">&gt;</text:span> <text:span text:style-name="highlight_re5">--</text:span> <text:span text:style-name="highlight_kw2">ps</text:span> aux<text:line-break/>lxc-ls<text:line-break/> <text:line-break/>lxc-create <text:span text:style-name="highlight_re5">-t</text:span> ubuntu <text:span text:style-name="highlight_re5">-n</text:span> container2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xc config <text:span text:style-name="highlight_kw1">set</text:span> <text:span text:style-name="highlight_br0">{</text:span>vm-name<text:span text:style-name="highlight_br0">}</text:span> boot.autostart <text:span text:style-name="highlight_kw2">true</text:span><text:line-break/>lxc config get <text:span text:style-name="highlight_br0">{</text:span>vm-name<text:span text:style-name="highlight_br0">}</text:span> boot.autostar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xc-stop <text:span text:style-name="highlight_re5">-n</text:span> prueba<text:line-break/>lxc-copy <text:span text:style-name="highlight_re5">-n</text:span> prueba <text:span text:style-name="highlight_re5">-N</text:span> ubnt<text:line-break/>lxc-ls <text:span text:style-name="highlight_re5">-f</text:span></text:p>
          </table:table-cell>
        </table:table-row>
      </table:table>
      <text:h text:style-name="Heading_20_1" text:outline-level="1"><text:bookmark text:name="proyectos:linuxservidor-virt-lxc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wiki.debian.org/LXC" text:style-name="Internet_20_link" text:visited-style-name="Visited_20_Internet_20_Link">https://wiki.debian.org/LXC</text:a></text:p>
        </text:list-item>
        <text:list-item>
          <text:p text:style-name="List_20_1_Content"> <text:a xlink:type="simple" xlink:href="https://linuxcontainers.org/lxd/getting-started-cli/" text:style-name="Internet_20_link" text:visited-style-name="Visited_20_Internet_20_Link">https://linuxcontainers.org/lxd/getting-started-cli/</text:a></text:p>
        </text:list-item>
        <text:list-item>
          <text:p text:style-name="List_20_1_Content"> <text:a xlink:type="simple" xlink:href="https://openschoolsolutions.org/how-to-backup-lxd-containers/" text:style-name="Internet_20_link" text:visited-style-name="Visited_20_Internet_20_Link">https://openschoolsolutions.org/how-to-backup-lxd-containers/</text:a></text:p>
        </text:list-item>
        <text:list-item>
          <text:p text:style-name="List_20_1_Content_Last"> <text:a xlink:type="simple" xlink:href="https://www.cyberciti.biz/faq/how-to-auto-start-lxd-containers-at-boot-time-in-linux/" text:style-name="Internet_20_link" text:visited-style-name="Visited_20_Internet_20_Link">https://www.cyberciti.biz/faq/how-to-auto-start-lxd-containers-at-boot-time-i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2:57</meta:creation-date>
    <dc:creator>Generated</dc:creator>
    <dc:date>2025-09-11T07::22:57</dc:date>
    <dc:language>en-US</dc:language>
    <meta:editing-cycles>1</meta:editing-cycles>
    <meta:editing-duration>PT0S</meta:editing-duration>
    <dc:title>proyectos:linuxservidor-virt-lxc</dc:title>
  </office:meta>
</office:document-meta>
</file>