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virtualbox"/><text:bookmark-start text:name="__RefHeading___crear_discos_y_agregarlos_a_una_maquina_1"/><text:bookmark-start text:name="crear_discos_y_agregarlos_a_una_maquina"/>Crear discos y Agregarlos a  una Maquina<text:bookmark-end text:name="__RefHeading___crear_discos_y_agregarlos_a_una_maquina_1"/><text:bookmark-end text:name="crear_discos_y_agregarlos_a_una_maquin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BoxManage list vms</text:p>
          </table:table-cell>
        </table:table-row>
      </table:table>
      <text:p text:style-name="Text_20_body">Creando los discos en Virtualbox para maquina ubuntu18_prueba1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BoxManage createmedium disk <text:span text:style-name="highlight_re5">--filename</text:span> VirtualBox\ VMs<text:span text:style-name="highlight_sy0">/</text:span>ubuntu18_prueba1<text:span text:style-name="highlight_sy0">/</text:span>disco1.dvi <text:span text:style-name="highlight_re5">--size</text:span> <text:span text:style-name="highlight_nu0">1024</text:span> <text:span text:style-name="highlight_re5">--format</text:span> VDI <text:span text:style-name="highlight_re5">--variant</text:span> Standard<text:line-break/>VBoxManage storageattach ubuntu18_prueba1 <text:span text:style-name="highlight_re5">--storagectl</text:span> <text:span text:style-name="highlight_st0">"SATA"</text:span> <text:span text:style-name="highlight_re5">--port</text:span> <text:span text:style-name="highlight_nu0">2</text:span> <text:span text:style-name="highlight_re5">--type</text:span> hdd <text:span text:style-name="highlight_re5">--medium</text:span> VirtualBox\ VMs<text:span text:style-name="highlight_sy0">/</text:span>ubuntu18_prueba1<text:span text:style-name="highlight_sy0">/</text:span>disco1.dvi <text:line-break/> <text:line-break/> <text:line-break/>VBoxManage createmedium disk <text:span text:style-name="highlight_re5">--filename</text:span> VirtualBox\ VMs<text:span text:style-name="highlight_sy0">/</text:span>ubuntu18_prueba1<text:span text:style-name="highlight_sy0">/</text:span>disco2.dvi <text:span text:style-name="highlight_re5">--size</text:span> <text:span text:style-name="highlight_nu0">1024</text:span> <text:span text:style-name="highlight_re5">--format</text:span> VDI <text:span text:style-name="highlight_re5">--variant</text:span> Standard<text:line-break/>VBoxManage storageattach ubuntu18_prueba1 <text:span text:style-name="highlight_re5">--storagectl</text:span> <text:span text:style-name="highlight_st0">"SATA"</text:span> <text:span text:style-name="highlight_re5">--port</text:span> <text:span text:style-name="highlight_nu0">3</text:span> <text:span text:style-name="highlight_re5">--type</text:span> hdd <text:span text:style-name="highlight_re5">--medium</text:span> VirtualBox\ VMs<text:span text:style-name="highlight_sy0">/</text:span>ubuntu18_prueba1<text:span text:style-name="highlight_sy0">/</text:span>disco2.dvi <text:line-break/> <text:line-break/>VBoxManage startvm ubuntu18_prueba1 <text:span text:style-name="highlight_re5">--type</text:span> headless<text:line-break/> <text:line-break/>VBoxManage list runningvms</text:p>
          </table:table-cell>
        </table:table-row>
      </table:table>
      <text:h text:style-name="Heading_20_1" text:outline-level="1"><text:bookmark-start text:name="__RefHeading___conectarse_maquina_con_red_nat_2"/><text:bookmark-start text:name="conectarse_maquina_con_red_nat"/>Conectarse Maquina con red NAT<text:bookmark-end text:name="__RefHeading___conectarse_maquina_con_red_nat_2"/><text:bookmark-end text:name="conectarse_maquina_con_red_nat"/></text:h>
      <text:p text:style-name="Text_20_body">Para conectarse a VirtualBox desde una configuración de red NAT, necesitamos crear un reenvio desde el Administrador de virtual box.  </text:p>
      <text:p text:style-name="Text_20_body">Para ello hacemos:</text:p>
      <text:list text:style-name="Numbering_20_1" text:continue-numbering="false">
        <text:list-item>
          <text:p text:style-name="Numbering_20_1_Content_First"> Iniciamos la maquina vritual</text:p>
        </text:list-item>
        <text:list-item>
          <text:p text:style-name="Numbering_20_1_Content"> Obtenmos la dirección IP de la maquina</text:p>
        </text:list-item>
        <text:list-item>
          <text:p text:style-name="Numbering_20_1_Content"> Apagamos la maquina</text:p>
        </text:list-item>
        <text:list-item>
          <text:p text:style-name="Numbering_20_1_Content"> En las configuraciones de la maquina de virtualbox nos vamos a <text:span text:style-name="Emphasis">Configuración</text:span>–&gt;<text:span text:style-name="Emphasis">Avanzadas</text:span>–»<text:span text:style-name="Emphasis">Reenvío de Puertos</text:span> (<text:span text:style-name="Emphasis">Settings</text:span>–&gt;<text:span text:style-name="Emphasis">Advance</text:span>–»<text:span text:style-name="Emphasis">Port Forwarding</text:span>)</text:p>
        </text:list-item>
        <text:list-item>
          <text:p text:style-name="Numbering_20_1_Content"> <text:span text:style-name="Emphasis">Agregar una nueva regla de Reenvio</text:span> con la siguiente informacion</text:p>
        </text:list-item>
        <text:list-item>
          <text:p text:style-name="Numbering_20_1_Content">   * <text:span text:style-name="Strong_20_Emphasis">IP Anfitrión</text:span>: 127.0.0.1</text:p>
        </text:list-item>
        <text:list-item>
          <text:p text:style-name="Numbering_20_1_Content">   * <text:span text:style-name="Strong_20_Emphasis">Puerto Anfitrión</text:span>: 2222</text:p>
        </text:list-item>
        <text:list-item>
          <text:p text:style-name="Numbering_20_1_Content">   * <text:span text:style-name="Strong_20_Emphasis">IP Invitado</text:span>: La dirección IP que obtuvimos</text:p>
        </text:list-item>
        <text:list-item>
          <text:p text:style-name="Numbering_20_1_Content">   * <text:span text:style-name="Strong_20_Emphasis">Puerto Invitado</text:span>: 22</text:p>
        </text:list-item>
        <text:list-item>
          <text:p text:style-name="Numbering_20_1_Content_Last"> Luego nos conectamos a la maquina virtual con: <text:span text:style-name="Source_20_Text">ssh -p22 usuario@localhost</text:span> e ingresamos la cla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7::37:20</meta:creation-date>
    <dc:creator>Generated</dc:creator>
    <dc:date>2025-09-12T07::37:20</dc:date>
    <dc:language>en-US</dc:language>
    <meta:editing-cycles>1</meta:editing-cycles>
    <meta:editing-duration>PT0S</meta:editing-duration>
    <dc:title>proyectos:linuxservidor-virtualbox</dc:title>
  </office:meta>
</office:document-meta>
</file>