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web-apache"/><text:bookmark-start text:name="__RefHeading___certificados_ssl_1"/><text:bookmark-start text:name="certificados_ssl"/>Certificados SSL<text:bookmark-end text:name="__RefHeading___certificados_ssl_1"/><text:bookmark-end text:name="certificados_ssl"/></text:h>
      <text:h text:style-name="Heading_20_2" text:outline-level="2"><text:bookmark-start text:name="__RefHeading___resumen_2"/><text:bookmark-start text:name="resumen"/>Resumen<text:bookmark-end text:name="__RefHeading___resumen_2"/><text:bookmark-end text:name="resumen"/></text:h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p text:style-name="Text_20_body">General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apache2<text:line-break/>systemctl restart apache2<text:line-break/>systemctl status apache2<text:line-break/>a2enmod ssl</text:p>
          </table:table-cell>
        </table:table-row>
      </table:table>
      <text:p text:style-name="Text_20_body">Generar Certificados Varios Paso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openssl genrsa <text:span text:style-name="highlight_re5">-des3</text:span> <text:span text:style-name="highlight_re5">-out</text:span> server.key <text:span text:style-name="highlight_nu0">4096</text:span><text:line-break/> openssl req <text:span text:style-name="highlight_re5">-new</text:span> <text:span text:style-name="highlight_re5">-key</text:span> server.key <text:span text:style-name="highlight_re5">-out</text:span> server.csr<text:line-break/> <text:span text:style-name="highlight_kw2">cp</text:span> server.key server.key.org<text:line-break/> openssl rsa <text:span text:style-name="highlight_re5">-in</text:span> server.key.org <text:span text:style-name="highlight_re5">-out</text:span> server.key<text:line-break/> openssl x509 <text:span text:style-name="highlight_re5">-req</text:span> <text:span text:style-name="highlight_re5">-days</text:span> <text:span text:style-name="highlight_nu0">365</text:span> <text:span text:style-name="highlight_re5">-in</text:span> server.csr <text:span text:style-name="highlight_re5">-signkey</text:span> server.key <text:span text:style-name="highlight_re5">-out</text:span> server.crt<text:line-break/> <text:span text:style-name="highlight_kw2">sudo</text:span> <text:span text:style-name="highlight_kw2">mkdir</text:span> <text:span text:style-name="highlight_sy0">/</text:span>etc<text:span text:style-name="highlight_sy0">/</text:span>apache2<text:span text:style-name="highlight_sy0">/</text:span>ssl<text:line-break/> <text:span text:style-name="highlight_kw2">sudo</text:span> <text:span text:style-name="highlight_kw2">cp</text:span> server.crt <text:span text:style-name="highlight_sy0">/</text:span>etc<text:span text:style-name="highlight_sy0">/</text:span>apache2<text:span text:style-name="highlight_sy0">/</text:span>ssl<text:span text:style-name="highlight_sy0">/</text:span>server.crt<text:line-break/> <text:span text:style-name="highlight_kw2">sudo</text:span> <text:span text:style-name="highlight_kw2">cp</text:span> server.key <text:span text:style-name="highlight_sy0">/</text:span>etc<text:span text:style-name="highlight_sy0">/</text:span>apache2<text:span text:style-name="highlight_sy0">/</text:span>ssl<text:span text:style-name="highlight_sy0">/</text:span>server.key</text:p>
          </table:table-cell>
        </table:table-row>
      </table:table>
      <text:p text:style-name="Text_20_body">Generar Certificados Un Pas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openssl req <text:span text:style-name="highlight_re5">-x509</text:span> <text:span text:style-name="highlight_re5">-nodes</text:span> <text:span text:style-name="highlight_re5">-days</text:span> <text:span text:style-name="highlight_nu0">365</text:span> <text:span text:style-name="highlight_re5">-newkey</text:span> rsa:<text:span text:style-name="highlight_nu0">4096</text:span> <text:span text:style-name="highlight_re5">-keyout</text:span> apache-selfsigned.key <text:span text:style-name="highlight_re5">-out</text:span> apache-selfsigned.crt</text:p>
          </table:table-cell>
        </table:table-row>
      </table:table>
      <text:p text:style-name="Text_20_body">Generar CSR para Comprar un Certificado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openssl req <text:span text:style-name="highlight_re5">-newkey</text:span> rsa:<text:span text:style-name="highlight_nu0">4096</text:span> <text:span text:style-name="highlight_re5">-nodes</text:span> <text:span text:style-name="highlight_re5">-keyout</text:span> example.com.key <text:span text:style-name="highlight_re5">-out</text:span> example.com.csr</text:p>
          </table:table-cell>
        </table:table-row>
      </table:table>
      <text:p text:style-name="Text_20_body">Generar CSR para Comprar un Certificado usando llave existent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openssl req <text:span text:style-name="highlight_re5">-key</text:span> example.com.key <text:span text:style-name="highlight_re5">-new</text:span> <text:span text:style-name="highlight_re5">-out</text:span> example.com.csr</text:p>
          </table:table-cell>
        </table:table-row>
      </table:table>
      <text:h text:style-name="Heading_20_3" text:outline-level="3"><text:bookmark-start text:name="__RefHeading___archivos_4"/><text:bookmark-start text:name="archivos"/>Archivos<text:bookmark-end text:name="__RefHeading___archivos_4"/><text:bookmark-end text:name="archivo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apache2<text:span text:style-name="highlight_sy0">/</text:span>sites-available<text:span text:style-name="highlight_sy0">/</text:span>000-default.conf<text:line-break/><text:span text:style-name="highlight_sy0">/</text:span>etc<text:span text:style-name="highlight_sy0">/</text:span>apache2<text:span text:style-name="highlight_sy0">/</text:span>sites-available<text:span text:style-name="highlight_sy0">/</text:span>default-ssl.conf<text:line-break/><text:span text:style-name="highlight_sy0">/</text:span>etc<text:span text:style-name="highlight_sy0">/</text:span>ssl<text:span text:style-name="highlight_sy0">/</text:span>private<text:span text:style-name="highlight_sy0">/</text:span><text:line-break/><text:span text:style-name="highlight_sy0">/</text:span>etc<text:span text:style-name="highlight_sy0">/</text:span>ssl<text:span text:style-name="highlight_sy0">/</text:span>certs<text:span text:style-name="highlight_sy0">/</text:span></text:p>
          </table:table-cell>
        </table:table-row>
      </table:table>
      <text:h text:style-name="Heading_20_3" text:outline-level="3"><text:bookmark-start text:name="__RefHeading___opciones_5"/><text:bookmark-start text:name="opciones"/>Opciones<text:bookmark-end text:name="__RefHeading___opciones_5"/><text:bookmark-end text:name="opcion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&lt;</text:span>IfModule mod_ssl.c<text:span text:style-name="highlight_sy0">&gt;</text:span><text:line-break/><text:s text:c="16"/>SSLEngine on<text:line-break/> <text:line-break/><text:s text:c="16"/>SSLCertificateFile<text:s text:c="6"/><text:span text:style-name="highlight_sy0">/</text:span>etc<text:span text:style-name="highlight_sy0">/</text:span>ssl<text:span text:style-name="highlight_sy0">/</text:span>certs<text:span text:style-name="highlight_sy0">/</text:span>apache-selfsigned.crt<text:line-break/><text:s text:c="16"/>SSLCertificateKeyFile <text:span text:style-name="highlight_sy0">/</text:span>etc<text:span text:style-name="highlight_sy0">/</text:span>ssl<text:span text:style-name="highlight_sy0">/</text:span>private<text:span text:style-name="highlight_sy0">/</text:span>apache-selfsigned.key<text:line-break/><text:span text:style-name="highlight_sy0">&lt;/</text:span>IfModule<text:span text:style-name="highlight_sy0">&gt;</text:span></text:p>
          </table:table-cell>
        </table:table-row>
      </table:table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techrepublic.com/article/how-to-create-a-self-signed-certificate-to-be-used-for-apache2/" text:style-name="Internet_20_link" text:visited-style-name="Visited_20_Internet_20_Link">https://www.techrepublic.com/article/how-to-create-a-self-signed-certificate-to-be-used-for-apache2/</text:a></text:p>
        </text:list-item>
        <text:list-item>
          <text:p text:style-name="List_20_1_Content"> <text:a xlink:type="simple" xlink:href="https://www.digitalocean.com/community/tutorials/how-to-create-a-self-signed-ssl-certificate-for-apache-in-ubuntu-18-04" text:style-name="Internet_20_link" text:visited-style-name="Visited_20_Internet_20_Link">https://www.digitalocean.com/community/tutorials/how-to-create-a-self-signed-ssl-certificate-for-apache-in-ubuntu-18-04</text:a></text:p>
        </text:list-item>
        <text:list-item>
          <text:p text:style-name="List_20_1_Content"> <text:a xlink:type="simple" xlink:href="https://wiki.debian.org/Self-Signed_Certificate" text:style-name="Internet_20_link" text:visited-style-name="Visited_20_Internet_20_Link">https://wiki.debian.org/Self-Signed_Certificate</text:a></text:p>
        </text:list-item>
        <text:list-item>
          <text:p text:style-name="List_20_1_Content"> <text:a xlink:type="simple" xlink:href="https://www.tecmint.com/install-nginx-with-virtual-hosts-and-ssl-certificate/" text:style-name="Internet_20_link" text:visited-style-name="Visited_20_Internet_20_Link">https://www.tecmint.com/install-nginx-with-virtual-hosts-and-ssl-certificate/</text:a></text:p>
        </text:list-item>
        <text:list-item>
          <text:p text:style-name="List_20_1_Content_Last"> <text:a xlink:type="simple" xlink:href="https://www.tecmint.com/generate-csr-certificate-signing-request-in-linux/" text:style-name="Internet_20_link" text:visited-style-name="Visited_20_Internet_20_Link">https://www.tecmint.com/generate-csr-certificate-signing-request-in-linux/</text:a></text:p>
        </text:list-item>
      </text:list>
      <text:h text:style-name="Heading_20_1" text:outline-level="1"><text:bookmark-start text:name="__RefHeading___directorios_con_clave_7"/><text:bookmark-start text:name="directorios_con_clave"/>Directorios con Clave<text:bookmark-end text:name="__RefHeading___directorios_con_clave_7"/><text:bookmark-end text:name="directorios_con_clave"/></text:h>
      <text:h text:style-name="Heading_20_2" text:outline-level="2"><text:bookmark-start text:name="__RefHeading___resumen_8"/><text:bookmark-start text:name="resumen1"/>Resumen<text:bookmark-end text:name="__RefHeading___resumen_8"/><text:bookmark-end text:name="resumen1"/></text:h>
      <text:h text:style-name="Heading_20_3" text:outline-level="3"><text:bookmark-start text:name="__RefHeading___comandos_9"/><text:bookmark-start text:name="comandos1"/>Comandos<text:bookmark-end text:name="__RefHeading___comandos_9"/><text:bookmark-end text:name="comandos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t <text:span text:style-name="highlight_kw2">install</text:span> apache2<text:line-break/>apt <text:span text:style-name="highlight_kw2">install</text:span> apache2-utils<text:line-break/>systemctl restart apache2<text:line-break/>systemctl status apache2<text:line-break/> <text:line-break/>htpasswd <text:span text:style-name="highlight_re5">-c</text:span> <text:span text:style-name="highlight_sy0">/</text:span>etc<text:span text:style-name="highlight_sy0">/</text:span>apache2<text:span text:style-name="highlight_sy0">/</text:span>.htpasswd sammy</text:p>
          </table:table-cell>
        </table:table-row>
      </table:table>
      <text:h text:style-name="Heading_20_3" text:outline-level="3"><text:bookmark-start text:name="__RefHeading___archivos_10"/><text:bookmark-start text:name="archivos1"/>Archivos<text:bookmark-end text:name="__RefHeading___archivos_10"/><text:bookmark-end text:name="archivos1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apache2<text:span text:style-name="highlight_sy0">/</text:span>sites-enabled<text:span text:style-name="highlight_sy0">/</text:span>000-default.conf</text:p>
          </table:table-cell>
        </table:table-row>
      </table:table>
      <text:h text:style-name="Heading_20_3" text:outline-level="3"><text:bookmark-start text:name="__RefHeading___opciones_11"/><text:bookmark-start text:name="opciones1"/>Opciones<text:bookmark-end text:name="__RefHeading___opciones_11"/><text:bookmark-end text:name="opciones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4"/><text:span text:style-name="highlight_sy0">&lt;</text:span>Directory <text:span text:style-name="highlight_st0">"/var/www/html"</text:span><text:span text:style-name="highlight_sy0">&gt;</text:span><text:line-break/><text:s text:c="8"/>AuthType Basic<text:line-break/><text:s text:c="8"/>AuthName <text:span text:style-name="highlight_st0">"Restricted Content"</text:span><text:line-break/><text:s text:c="8"/>AuthUserFile <text:span text:style-name="highlight_sy0">/</text:span>etc<text:span text:style-name="highlight_sy0">/</text:span>apache2<text:span text:style-name="highlight_sy0">/</text:span>.htpasswd<text:line-break/><text:s text:c="8"/>Require valid-user<text:line-break/><text:s text:c="4"/><text:span text:style-name="highlight_sy0">&lt;/</text:span>Directory<text:span text:style-name="highlight_sy0">&gt;</text:span></text:p>
          </table:table-cell>
        </table:table-row>
      </table:table>
      <text:h text:style-name="Heading_20_3" text:outline-level="3"><text:bookmark-start text:name="__RefHeading___referencias_12"/><text:bookmark-start text:name="referencias1"/>Referencias<text:bookmark-end text:name="__RefHeading___referencias_12"/><text:bookmark-end text:name="referencias1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set-up-password-authentication-with-apache-on-ubuntu-14-04" text:style-name="Internet_20_link" text:visited-style-name="Visited_20_Internet_20_Link">https://www.digitalocean.com/community/tutorials/how-to-set-up-password-authentication-with-apache-on-ubuntu-14-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5::47:56</meta:creation-date>
    <dc:creator>Generated</dc:creator>
    <dc:date>2025-09-12T05::47:56</dc:date>
    <dc:language>en-US</dc:language>
    <meta:editing-cycles>1</meta:editing-cycles>
    <meta:editing-duration>PT0S</meta:editing-duration>
    <dc:title>proyectos:linuxservidor-web-apache</dc:title>
  </office:meta>
</office:document-meta>
</file>