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basico"/><text:bookmark-start text:name="__RefHeading___diagnostico_1"/><text:bookmark-start text:name="diagnostico"/>Diagnóstico<text:bookmark-end text:name="__RefHeading___diagnostico_1"/><text:bookmark-end text:name="diagnostico"/></text:h>
      <text:h text:style-name="Heading_20_1" text:outline-level="1"><text:bookmark-start text:name="__RefHeading___mantenimiento_y_actualizaciones_2"/><text:bookmark-start text:name="mantenimiento_y_actualizaciones"/>Mantenimiento y Actualizaciones<text:bookmark-end text:name="__RefHeading___mantenimiento_y_actualizaciones_2"/><text:bookmark-end text:name="mantenimiento_y_actualizaciones"/></text:h>
      <text:h text:style-name="Heading_20_1" text:outline-level="1"><text:bookmark-start text:name="__RefHeading___servidor_dhcp_3"/><text:bookmark-start text:name="servidor_dhcp"/>Servidor DHCP<text:bookmark-end text:name="__RefHeading___servidor_dhcp_3"/><text:bookmark-end text:name="servidor_dhcp"/></text:h>
      <text:h text:style-name="Heading_20_1" text:outline-level="1"><text:bookmark-start text:name="__RefHeading___servidor_dns_4"/><text:bookmark-start text:name="servidor_dns"/>Servidor DNS<text:bookmark-end text:name="__RefHeading___servidor_dns_4"/><text:bookmark-end text:name="servidor_dns"/></text:h>
      <text:h text:style-name="Heading_20_1" text:outline-level="1"><text:bookmark-start text:name="__RefHeading___servidores_web_5"/><text:bookmark-start text:name="servidores_web"/>Servidores Web<text:bookmark-end text:name="__RefHeading___servidores_web_5"/><text:bookmark-end text:name="servidores_web"/></text:h>
      <text:h text:style-name="Heading_20_1" text:outline-level="1"><text:bookmark-start text:name="__RefHeading___sistemas_de_bases_de_datos_6"/><text:bookmark-start text:name="sistemas_de_bases_de_datos"/>Sistemas de Bases de Datos<text:bookmark-end text:name="__RefHeading___sistemas_de_bases_de_datos_6"/><text:bookmark-end text:name="sistemas_de_bases_de_datos"/></text:h>
      <text:h text:style-name="Heading_20_1" text:outline-level="1"><text:bookmark-start text:name="__RefHeading___introduccion_a_servidores_de_archivos_7"/><text:bookmark-start text:name="introduccion_a_servidores_de_archivos"/>Introducción  a Servidores de Archivos<text:bookmark-end text:name="__RefHeading___introduccion_a_servidores_de_archivos_7"/><text:bookmark-end text:name="introduccion_a_servidores_de_archiv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1::40:51</meta:creation-date>
    <dc:creator>Generated</dc:creator>
    <dc:date>2025-09-12T01::40:51</dc:date>
    <dc:language>en-US</dc:language>
    <meta:editing-cycles>1</meta:editing-cycles>
    <meta:editing-duration>PT0S</meta:editing-duration>
    <dc:title>proyectos:linuxservidorbasico</dc:title>
  </office:meta>
</office:document-meta>
</file>