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linuxusuarios"/><text:bookmark-start text:name="__RefHeading___introduccion_1"/><text:bookmark-start text:name="introduccion"/>Introducción<text:bookmark-end text:name="__RefHeading___introduccion_1"/><text:bookmark-end text:name="introduccion"/></text:h>
      <text:h text:style-name="Heading_20_2" text:outline-level="2"><text:bookmark-start text:name="__RefHeading___historia_2"/><text:bookmark-start text:name="historia"/>Historia<text:bookmark-end text:name="__RefHeading___historia_2"/><text:bookmark-end text:name="historia"/></text:h>
      <text:h text:style-name="Heading_20_2" text:outline-level="2"><text:bookmark-start text:name="__RefHeading___gnu_3"/><text:bookmark-start text:name="gnu"/>GNU<text:bookmark-end text:name="__RefHeading___gnu_3"/><text:bookmark-end text:name="gnu"/></text:h>
      <text:h text:style-name="Heading_20_2" text:outline-level="2"><text:bookmark-start text:name="__RefHeading___linux_4"/><text:bookmark-start text:name="linux"/>Linux<text:bookmark-end text:name="__RefHeading___linux_4"/><text:bookmark-end text:name="linux"/></text:h>
      <text:h text:style-name="Heading_20_2" text:outline-level="2"><text:bookmark-start text:name="__RefHeading___gnu_linux_5"/><text:bookmark-start text:name="gnu_linux"/>GNU/Linux<text:bookmark-end text:name="__RefHeading___gnu_linux_5"/><text:bookmark-end text:name="gnu_linux"/></text:h>
      <text:h text:style-name="Heading_20_2" text:outline-level="2"><text:bookmark-start text:name="__RefHeading___distribuciones_6"/><text:bookmark-start text:name="distribuciones"/>Distribuciones<text:bookmark-end text:name="__RefHeading___distribuciones_6"/><text:bookmark-end text:name="distribuciones"/></text:h>
      <text:h text:style-name="Heading_20_1" text:outline-level="1"><text:bookmark-start text:name="__RefHeading___instalacion_7"/><text:bookmark-start text:name="instalacion"/>Instalación<text:bookmark-end text:name="__RefHeading___instalacion_7"/><text:bookmark-end text:name="instalacion"/></text:h>
      <text:h text:style-name="Heading_20_2" text:outline-level="2"><text:bookmark-start text:name="__RefHeading___idioma_y_teclado_8"/><text:bookmark-start text:name="idioma_y_teclado"/>Idioma y Teclado<text:bookmark-end text:name="__RefHeading___idioma_y_teclado_8"/><text:bookmark-end text:name="idioma_y_teclado"/></text:h>
      <text:h text:style-name="Heading_20_2" text:outline-level="2"><text:bookmark-start text:name="__RefHeading___particionado_9"/><text:bookmark-start text:name="particionado"/>Particionado<text:bookmark-end text:name="__RefHeading___particionado_9"/><text:bookmark-end text:name="particionado"/></text:h>
      <text:h text:style-name="Heading_20_2" text:outline-level="2"><text:bookmark-start text:name="__RefHeading___fuentes_de_software_10"/><text:bookmark-start text:name="fuentes_de_software"/>Fuentes de software<text:bookmark-end text:name="__RefHeading___fuentes_de_software_10"/><text:bookmark-end text:name="fuentes_de_software"/></text:h>
      <text:h text:style-name="Heading_20_1" text:outline-level="1"><text:bookmark-start text:name="__RefHeading___primeros_pasos_11"/><text:bookmark-start text:name="primeros_pasos"/>Primeros pasos<text:bookmark-end text:name="__RefHeading___primeros_pasos_11"/><text:bookmark-end text:name="primeros_pasos"/></text:h>
      <text:h text:style-name="Heading_20_2" text:outline-level="2"><text:bookmark-start text:name="__RefHeading___sistema_de_arranque_12"/><text:bookmark-start text:name="sistema_de_arranque"/>Sistema de arranque<text:bookmark-end text:name="__RefHeading___sistema_de_arranque_12"/><text:bookmark-end text:name="sistema_de_arranque"/></text:h>
      <text:h text:style-name="Heading_20_2" text:outline-level="2"><text:bookmark-start text:name="__RefHeading___administradores_de_sesiones_13"/><text:bookmark-start text:name="administradores_de_sesiones"/>Administradores de sesiones<text:bookmark-end text:name="__RefHeading___administradores_de_sesiones_13"/><text:bookmark-end text:name="administradores_de_sesiones"/></text:h>
      <text:h text:style-name="Heading_20_2" text:outline-level="2"><text:bookmark-start text:name="__RefHeading___entorno_de_escritorios_14"/><text:bookmark-start text:name="entorno_de_escritorios"/>Entorno de escritorios<text:bookmark-end text:name="__RefHeading___entorno_de_escritorios_14"/><text:bookmark-end text:name="entorno_de_escritorios"/></text:h>
      <text:h text:style-name="Heading_20_3" text:outline-level="3"><text:bookmark-start text:name="__RefHeading___gnome_15"/><text:bookmark-start text:name="gnome"/>GNOME<text:bookmark-end text:name="__RefHeading___gnome_15"/><text:bookmark-end text:name="gnome"/></text:h>
      <text:h text:style-name="Heading_20_3" text:outline-level="3"><text:bookmark-start text:name="__RefHeading___kde_16"/><text:bookmark-start text:name="kde"/>KDE<text:bookmark-end text:name="__RefHeading___kde_16"/><text:bookmark-end text:name="kde"/></text:h>
      <text:h text:style-name="Heading_20_3" text:outline-level="3"><text:bookmark-start text:name="__RefHeading___lxde_17"/><text:bookmark-start text:name="lxde"/>LXDE<text:bookmark-end text:name="__RefHeading___lxde_17"/><text:bookmark-end text:name="lxde"/></text:h>
      <text:h text:style-name="Heading_20_3" text:outline-level="3"><text:bookmark-start text:name="__RefHeading___xfce_18"/><text:bookmark-start text:name="xfce"/>XFCE<text:bookmark-end text:name="__RefHeading___xfce_18"/><text:bookmark-end text:name="xfce"/></text:h>
      <text:h text:style-name="Heading_20_3" text:outline-level="3"><text:bookmark-start text:name="__RefHeading___mate_19"/><text:bookmark-start text:name="mate"/>MATE<text:bookmark-end text:name="__RefHeading___mate_19"/><text:bookmark-end text:name="mate"/></text:h>
      <text:h text:style-name="Heading_20_3" text:outline-level="3"><text:bookmark-start text:name="__RefHeading___cinnamon_20"/><text:bookmark-start text:name="cinnamon"/>Cinnamon<text:bookmark-end text:name="__RefHeading___cinnamon_20"/><text:bookmark-end text:name="cinnamon"/></text:h>
      <text:h text:style-name="Heading_20_3" text:outline-level="3"><text:bookmark-start text:name="__RefHeading___fluxbox_21"/><text:bookmark-start text:name="fluxbox"/>Fluxbox<text:bookmark-end text:name="__RefHeading___fluxbox_21"/><text:bookmark-end text:name="fluxbox"/></text:h>
      <text:h text:style-name="Heading_20_1" text:outline-level="1"><text:bookmark-start text:name="__RefHeading___aplicaciones_22"/><text:bookmark-start text:name="aplicaciones"/>Aplicaciones<text:bookmark-end text:name="__RefHeading___aplicaciones_22"/><text:bookmark-end text:name="aplicaciones"/></text:h>
      <text:h text:style-name="Heading_20_2" text:outline-level="2"><text:bookmark-start text:name="__RefHeading___instalacion_de_programas_23"/><text:bookmark-start text:name="instalacion_de_programas"/>Instalación de programas<text:bookmark-end text:name="__RefHeading___instalacion_de_programas_23"/><text:bookmark-end text:name="instalacion_de_programas"/></text:h>
      <text:h text:style-name="Heading_20_2" text:outline-level="2"><text:bookmark-start text:name="__RefHeading___suite_de_oficina_24"/><text:bookmark-start text:name="suite_de_oficina"/>Suite de Oficina<text:bookmark-end text:name="__RefHeading___suite_de_oficina_24"/><text:bookmark-end text:name="suite_de_oficina"/></text:h>
      <text:h text:style-name="Heading_20_2" text:outline-level="2"><text:bookmark-start text:name="__RefHeading___edicion_de_imagenes_25"/><text:bookmark-start text:name="edicion_de_imagenes"/>Edición de Imágenes<text:bookmark-end text:name="__RefHeading___edicion_de_imagenes_25"/><text:bookmark-end text:name="edicion_de_imagenes"/></text:h>
      <text:h text:style-name="Heading_20_2" text:outline-level="2"><text:bookmark-start text:name="__RefHeading___edicion_de_audio_26"/><text:bookmark-start text:name="edicion_de_audio"/>Edición de Audio<text:bookmark-end text:name="__RefHeading___edicion_de_audio_26"/><text:bookmark-end text:name="edicion_de_audio"/></text:h>
      <text:h text:style-name="Heading_20_2" text:outline-level="2"><text:bookmark-start text:name="__RefHeading___edicion_de_video_27"/><text:bookmark-start text:name="edicion_de_video"/>Edición de Video<text:bookmark-end text:name="__RefHeading___edicion_de_video_27"/><text:bookmark-end text:name="edicion_de_video"/></text:h>
      <text:h text:style-name="Heading_20_1" text:outline-level="1"><text:bookmark-start text:name="__RefHeading___referencias_28"/><text:bookmark-start text:name="referencias"/>Referencias<text:bookmark-end text:name="__RefHeading___referencias_28"/><text:bookmark-end text:name="referencias"/></text:h>
      <text:p text:style-name="Text_20_body"><text:a xlink:type="simple" xlink:href="http://www.jesusda.com/docs/index.html" text:style-name="Internet_20_link" text:visited-style-name="Visited_20_Internet_20_Link">http://www.jesusda.com/docs/index.html</text:a>
<text:a xlink:type="simple" xlink:href="https://debian-handbook.info/browse/es-ES/stable/" text:style-name="Internet_20_link" text:visited-style-name="Visited_20_Internet_20_Link">https://debian-handbook.info/browse/es-ES/stabl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2T01::41:06</meta:creation-date>
    <dc:creator>Generated</dc:creator>
    <dc:date>2025-09-12T01::41:06</dc:date>
    <dc:language>en-US</dc:language>
    <meta:editing-cycles>1</meta:editing-cycles>
    <meta:editing-duration>PT0S</meta:editing-duration>
    <dc:title>proyectos:linuxusuarios</dc:title>
  </office:meta>
</office:document-meta>
</file>