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mazon.com/gp/product/B07F3KY8NF/" text:style-name="Internet_20_link" text:visited-style-name="Visited_20_Internet_20_Link">OLED</text:a><text:bookmark text:name="proyectos:monitorclima_i2c_pantallas"/>
I2C device found at address 0x3C 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7::41:00</meta:creation-date>
    <dc:creator>Generated</dc:creator>
    <dc:date>2025-09-12T07::41:00</dc:date>
    <dc:language>en-US</dc:language>
    <meta:editing-cycles>1</meta:editing-cycles>
    <meta:editing-duration>PT0S</meta:editing-duration>
    <dc:title>proyectos:monitorclima_i2c_pantallas</dc:title>
  </office:meta>
</office:document-meta>
</file>