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monitorclima_raspberrypi"/><text:bookmark-start text:name="__RefHeading___instalacion_1"/><text:bookmark-start text:name="instalacion"/>Instalación<text:bookmark-end text:name="__RefHeading___instalacion_1"/><text:bookmark-end text:name="instalacion"/></text:h>
      <text:p text:style-name="Text_20_body"><text:a xlink:type="simple" xlink:href="https://www.raspberrypi.org/documentation/installation/installing-images/README.md" text:style-name="Internet_20_link" text:visited-style-name="Visited_20_Internet_20_Link">Instalación de Raspbian</text:a></text:p>
      <text:h text:style-name="Heading_20_1" text:outline-level="1"><text:bookmark-start text:name="__RefHeading___configuracion_inicial_2"/><text:bookmark-start text:name="configuracion_inicial"/>Configuración Inicial<text:bookmark-end text:name="__RefHeading___configuracion_inicial_2"/><text:bookmark-end text:name="configuracion_inicial"/></text:h>
      <text:h text:style-name="Heading_20_2" text:outline-level="2"><text:bookmark-start text:name="__RefHeading___activar_ssh_3"/><text:bookmark-start text:name="activar_ssh"/>Activar SSH<text:bookmark-end text:name="__RefHeading___activar_ssh_3"/><text:bookmark-end text:name="activar_ssh"/></text:h>
      <text:p text:style-name="Text_20_body">Para activar el ssh lo único que debemos hacer es crear un archivo vacio en el directorio <text:span text:style-name="Strong_20_Emphasis"><text:span text:style-name="Emphasis">/boot</text:span>/</text:span> de la microSD del raspbi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touch</text:span> <text:span text:style-name="highlight_sy0">/</text:span>media<text:span text:style-name="highlight_sy0">/</text:span>usuario<text:span text:style-name="highlight_sy0">/</text:span>boot<text:span text:style-name="highlight_sy0">/</text:span><text:span text:style-name="highlight_kw2">ssh</text:span></text:p>
          </table:table-cell>
        </table:table-row>
      </table:table>
      <text:h text:style-name="Heading_20_2" text:outline-level="2"><text:bookmark-start text:name="__RefHeading___activar_wifi_4"/><text:bookmark-start text:name="activar_wifi"/>Activar WiFi<text:bookmark-end text:name="__RefHeading___activar_wifi_4"/><text:bookmark-end text:name="activar_wifi"/></text:h>
      <text:p text:style-name="Text_20_body">Para ello debemos modificar el archivo <text:span text:style-name="Strong_20_Emphasis"><text:span text:style-name="Emphasis">/etc/wpa_supplicant/wpa_supplicant.conf</text:span></text:span> y agregarle lo siguient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work<text:span text:style-name="highlight_sy0">=</text:span><text:span text:style-name="highlight_br0">{</text:span><text:line-break/><text:tab/>ssid<text:span text:style-name="highlight_sy0">=</text:span><text:span text:style-name="highlight_st0">"LaClaveSuperSecretaDelWiFi"</text:span><text:line-break/><text:tab/>key_mgmt<text:span text:style-name="highlight_sy0">=</text:span>NONE<text:line-break/><text:span text:style-name="highlight_br0">}</text:span><text:line-break/> <text:line-break/>network<text:span text:style-name="highlight_sy0">=</text:span><text:span text:style-name="highlight_br0">{</text:span><text:line-break/><text:tab/>ssid<text:span text:style-name="highlight_sy0">=</text:span><text:span text:style-name="highlight_st0">"NombreDeLaWiFi"</text:span><text:line-break/><text:tab/>psk<text:span text:style-name="highlight_sy0">=</text:span><text:span text:style-name="highlight_st0">"LaClaveSuperSecretaDelWiFi"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7::37:53</meta:creation-date>
    <dc:creator>Generated</dc:creator>
    <dc:date>2025-09-12T07::37:53</dc:date>
    <dc:language>en-US</dc:language>
    <meta:editing-cycles>1</meta:editing-cycles>
    <meta:editing-duration>PT0S</meta:editing-duration>
    <dc:title>proyectos:monitorclima_raspberrypi</dc:title>
  </office:meta>
</office:document-meta>
</file>