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monitorclima_rf433_vw"/><text:bookmark-start text:name="__RefHeading___arduino_1"/><text:bookmark-start text:name="arduino"/>Arduino<text:bookmark-end text:name="__RefHeading___arduino_1"/><text:bookmark-end text:name="arduin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VirtualWire.h&gt;</text:span><text:line-break/> <text:line-break/><text:span text:style-name="highlight_kw4">int</text:span> data<text:span text:style-name="highlight_sy0">=</text:span><text:span text:style-name="highlight_nu0">10</text:span><text:span text:style-name="highlight_sy0">;</text:span>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vw_setup<text:span text:style-name="highlight_br0">(</text:span><text:span text:style-name="highlight_nu0">2000</text:span><text:span text:style-name="highlight_br0">)</text:span><text:span text:style-name="highlight_sy0">;</text:span><text:line-break/><text:s text:c="2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s text:c="3"/><text:span text:style-name="highlight_co1">// Use this for debugging</text:span><text:line-break/><text:s text:c="2"/>Serial.<text:span text:style-name="highlight_me1">println</text:span><text:span text:style-name="highlight_br0">(</text:span><text:span text:style-name="highlight_st0">"Iniciando"</text:span><text:span text:style-name="highlight_br0">)</text:span><text:span text:style-name="highlight_sy0">;</text:span><text:line-break/><text:s text:c="2"/>delay<text:span text:style-name="highlight_br0">(</text:span><text:span text:style-name="highlight_nu0">5000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data<text:span text:style-name="highlight_sy0">=</text:span>data<text:span text:style-name="highlight_sy0">+</text:span><text:span text:style-name="highlight_nu0">1</text:span><text:span text:style-name="highlight_sy0">;</text:span><text:line-break/><text:s text:c="2"/><text:span text:style-name="highlight_kw4">const</text:span> <text:span text:style-name="highlight_kw4">char</text:span> <text:span text:style-name="highlight_sy0">*</text:span>msg <text:span text:style-name="highlight_sy0">=</text:span> <text:span text:style-name="highlight_st0">"pp"</text:span><text:span text:style-name="highlight_sy0">;</text:span> <text:line-break/><text:s text:c="2"/>vw_send<text:span text:style-name="highlight_br0">(</text:span><text:span text:style-name="highlight_br0">(</text:span><text:span text:style-name="highlight_kw4">uint8_t</text:span> <text:span text:style-name="highlight_sy0">*</text:span><text:span text:style-name="highlight_br0">)</text:span>msg<text:span text:style-name="highlight_sy0">,</text:span> <text:span text:style-name="highlight_kw4">sizeof</text:span><text:span text:style-name="highlight_br0">(</text:span>msg<text:span text:style-name="highlight_br0">)</text:span><text:span text:style-name="highlight_br0">)</text:span><text:span text:style-name="highlight_sy0">;</text:span> <text:line-break/><text:s text:c="2"/>vw_wait_tx<text:span text:style-name="highlight_br0">(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msg<text:span text:style-name="highlight_br0">)</text:span><text:span text:style-name="highlight_sy0">;</text:span><text:line-break/><text:s text:c="2"/>delay<text:span text:style-name="highlight_br0">(</text:span><text:span text:style-name="highlight_nu0">2000</text:span><text:span text:style-name="highlight_br0">)</text:span><text:span text:style-name="highlight_sy0">;</text:span> <text:line-break/><text:span text:style-name="highlight_br0">}</text:span></text:p>
          </table:table-cell>
        </table:table-row>
      </table:table>
      <text:h text:style-name="Heading_20_1" text:outline-level="1"><text:bookmark-start text:name="__RefHeading___raspberry_2"/><text:bookmark-start text:name="raspberry"/>Raspberry<text:bookmark-end text:name="__RefHeading___raspberry_2"/><text:bookmark-end text:name="raspberry"/></text:h>
      <text:p text:style-name="Text_20_body">Instalar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igpio python-pigpio python3-pigpio</text:p>
          </table:table-cell>
        </table:table-row>
      </table:table>
      <text:p text:style-name="Text_20_body">Iniciar el servicio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ystemctl<text:s text:c="2"/>status pigpiod.service<text:line-break/><text:span text:style-name="highlight_kw2">sudo</text:span> systemctl<text:s text:c="2"/>start pigpiod.service<text:line-break/><text:span text:style-name="highlight_kw2">sudo</text:span> systemctl<text:s text:c="2"/>status pigpiod.service</text:p>
          </table:table-cell>
        </table:table-row>
      </table:table>
      <text:p text:style-name="Text_20_body">Descargar la libreria y descomprimirla, creando el archivo siguiente recibir.py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env python</text:span><text:line-break/><text:span text:style-name="highlight_kw1">import</text:span> <text:span text:style-name="highlight_kw3">time</text:span><text:line-break/><text:span text:style-name="highlight_kw1">import</text:span> pigpio<text:line-break/><text:span text:style-name="highlight_kw1">import</text:span> vw<text:line-break/> <text:line-break/>RX<text:span text:style-name="highlight_sy0">=</text:span><text:span text:style-name="highlight_nu0">20</text:span><text:line-break/> <text:line-break/>BPS<text:span text:style-name="highlight_sy0">=</text:span><text:span text:style-name="highlight_nu0">2000</text:span><text:line-break/> <text:line-break/>pi <text:span text:style-name="highlight_sy0">=</text:span> pigpio.<text:span text:style-name="highlight_me1">pi</text:span><text:span text:style-name="highlight_br0">(</text:span><text:span text:style-name="highlight_br0">)</text:span> <text:span text:style-name="highlight_co1"># Connect to local Pi.</text:span><text:line-break/> <text:line-break/>rx <text:span text:style-name="highlight_sy0">=</text:span> vw.<text:span text:style-name="highlight_me1">rx</text:span><text:span text:style-name="highlight_br0">(</text:span>pi<text:span text:style-name="highlight_sy0">,</text:span> RX<text:span text:style-name="highlight_sy0">,</text:span> BPS<text:span text:style-name="highlight_br0">)</text:span> <text:span text:style-name="highlight_co1"># Specify Pi, rx GPIO, and baud.</text:span><text:line-break/>msg <text:span text:style-name="highlight_sy0">=</text:span> <text:span text:style-name="highlight_nu0">0</text:span><text:line-break/> <text:line-break/>start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 <text:line-break/><text:span text:style-name="highlight_kw1">while</text:span> <text:span text:style-name="highlight_br0">(</text:span><text:span text:style-name="highlight_kw3">time</text:span>.<text:span text:style-name="highlight_kw3">time</text:span><text:span text:style-name="highlight_br0">(</text:span><text:span text:style-name="highlight_br0">)</text:span>-start<text:span text:style-name="highlight_br0">)</text:span> <text:span text:style-name="highlight_sy0">&lt;</text:span> <text:span text:style-name="highlight_nu0">300</text:span>:<text:line-break/><text:s text:c="2"/>msg +<text:span text:style-name="highlight_sy0">=</text:span> <text:span text:style-name="highlight_nu0">1</text:span><text:line-break/> <text:line-break/><text:s text:c="2"/><text:span text:style-name="highlight_kw1">while</text:span> rx.<text:span text:style-name="highlight_me1">ready</text:span><text:span text:style-name="highlight_br0">(</text:span><text:span text:style-name="highlight_br0">)</text:span>:<text:line-break/><text:s text:c="5"/><text:span text:style-name="highlight_kw1">print</text:span><text:span text:style-name="highlight_br0">(</text:span><text:span text:style-name="highlight_st0">"Leyendo "</text:span>+<text:span text:style-name="highlight_kw2">str</text:span><text:span text:style-name="highlight_br0">(</text:span>msg/<text:span text:style-name="highlight_nu0">10000</text:span><text:span text:style-name="highlight_br0">)</text:span>+<text:span text:style-name="highlight_st0">":"</text:span><text:span text:style-name="highlight_br0">)</text:span><text:line-break/><text:s text:c="5"/><text:span text:style-name="highlight_kw1">print</text:span><text:span text:style-name="highlight_br0">(</text:span><text:span text:style-name="highlight_st0">""</text:span>.<text:span text:style-name="highlight_me1">join</text:span><text:span text:style-name="highlight_br0">(</text:span><text:span text:style-name="highlight_kw2">chr</text:span> <text:span text:style-name="highlight_br0">(</text:span>c<text:span text:style-name="highlight_br0">)</text:span> <text:span text:style-name="highlight_kw1">for</text:span> c <text:span text:style-name="highlight_kw1">in</text:span> rx.<text:span text:style-name="highlight_me1">get</text:span><text:span text:style-name="highlight_br0">(</text:span><text:span text:style-name="highlight_br0">)</text:span><text:span text:style-name="highlight_br0">)</text:span><text:span text:style-name="highlight_br0">)</text:span><text:line-break/> <text:line-break/>rx.<text:span text:style-name="highlight_me1">cancel</text:span><text:span text:style-name="highlight_br0">(</text:span><text:span text:style-name="highlight_br0">)</text:span> <text:span text:style-name="highlight_co1"># Cancel Virtual Wire receiver.</text:span><text:line-break/>pi.<text:span text:style-name="highlight_me1">stop</text:span><text:span text:style-name="highlight_br0">(</text:span><text:span text:style-name="highlight_br0">)</text:span> <text:span text:style-name="highlight_co1"># Disconnect from local Pi.</text:span></text:p>
          </table:table-cell>
        </table:table-row>
      </table:table>
      <text:p text:style-name="Text_20_body">Ejecutar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ython recibir.py</text:p>
          </table:table-cell>
        </table:table-row>
      </table:table>
      <text:h text:style-name="Heading_20_1" text:outline-level="1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abyz.me.uk/rpi/pigpio/examples.html#Python_vw" text:style-name="Internet_20_link" text:visited-style-name="Visited_20_Internet_20_Link">http://abyz.me.uk/rpi/pigpio/examples.html#Python_v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10::24:15</meta:creation-date>
    <dc:creator>Generated</dc:creator>
    <dc:date>2025-09-12T10::24:15</dc:date>
    <dc:language>en-US</dc:language>
    <meta:editing-cycles>1</meta:editing-cycles>
    <meta:editing-duration>PT0S</meta:editing-duration>
    <dc:title>proyectos:monitorclima_rf433_vw</dc:title>
  </office:meta>
</office:document-meta>
</file>