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monitorclima_v2"/><text:bookmark-start text:name="__RefHeading___materiales_1"/><text:bookmark-start text:name="materiales"/>Materiales<text:bookmark-end text:name="__RefHeading___materiales_1"/><text:bookmark-end text:name="materiales"/></text:h>
      <text:p text:style-name="Text_20_body">El primer prototipo v2 incluye :</text:p>
      <text:list text:style-name="Numbering_20_1" text:continue-numbering="false">
        <text:list-item>
          <text:p text:style-name="Numbering_20_1_Content_First"> Raspberry pi con inhalámbrico 802.15.4</text:p>
        </text:list-item>
        <text:list-item>
          <text:p text:style-name="Numbering_20_1_Content"> Modulo inhalámbrico 802.15.4 al arduino</text:p>
        </text:list-item>
        <text:list-item>
          <text:p text:style-name="Numbering_20_1_Content"> 1 Arduino UNO</text:p>
        </text:list-item>
        <text:list-item>
          <text:p text:style-name="Numbering_20_1_Content"> 1 Sensor de temperatura y humedad DHT11, ver <text:a xlink:type="simple" xlink:href="https://wiki.floresvillatoro.com/doku.php?id=proyectos:monitorclima_temperatura" text:style-name="Internet_20_link" text:visited-style-name="Visited_20_Internet_20_Link">proyectos:monitorclima_temperatura</text:a></text:p>
        </text:list-item>
        <text:list-item>
          <text:p text:style-name="Numbering_20_1_Content"> 1 Relay  doble, ver el <text:a xlink:type="simple" xlink:href="https://wiki.floresvillatoro.com/doku.php?id=proyectos:monitorclima_temperatura_relay" text:style-name="Internet_20_link" text:visited-style-name="Visited_20_Internet_20_Link">codigo para el relay</text:a></text:p>
        </text:list-item>
        <text:list-item>
          <text:p text:style-name="Numbering_20_1_Content"> LCD conexion I2C</text:p>
        </text:list-item>
        <text:list-item>
          <text:p text:style-name="Numbering_20_1_Content"> 1 resistencia entre 5K a 10K Ohms para el sensor DHT </text:p>
        </text:list-item>
        <text:list-item>
          <text:p text:style-name="Numbering_20_1_Content"> PCB para prototipado, cables, cautín, soldador, pasta</text:p>
        </text:list-item>
        <text:list-item>
          <text:p text:style-name="Numbering_20_1_Content_Last"> Caja plástica interperie, tornillos, cinchas plásticas</text:p>
        </text:list-item>
      </text:list>
      <text:h text:style-name="Heading_20_1" text:outline-level="1"><text:bookmark-start text:name="__RefHeading___diagrama_2"/><text:bookmark-start text:name="diagrama"/>Diagrama<text:bookmark-end text:name="__RefHeading___diagrama_2"/><text:bookmark-end text:name="diagrama"/></text:h>
      <text:h text:style-name="Heading_20_1" text:outline-level="1"><text:bookmark-start text:name="__RefHeading___software_3"/><text:bookmark-start text:name="software"/>Software<text:bookmark-end text:name="__RefHeading___software_3"/><text:bookmark-end text:name="software"/></text:h>
      <text:list text:style-name="List_20_1" text:continue-numbering="false">
        <text:list-item>
          <text:p text:style-name="List_20_1_Content_First"> Librerias arduino: <text:a xlink:type="simple" xlink:href="https://github.com/adafruit/DHT-sensor-library" text:style-name="Internet_20_link" text:visited-style-name="Visited_20_Internet_20_Link">DHT</text:a> <text:a xlink:type="simple" xlink:href="https://wiki.floresvillatoro.com/doku.php?id=proyectos:monitorclima_arduino_at86rf233" text:style-name="Internet_20_link" text:visited-style-name="Visited_20_Internet_20_Link">I32CTT</text:a></text:p>
        </text:list-item>
        <text:list-item>
          <text:p text:style-name="List_20_1_Content"> Codigo arduino:  </text:p>
        </text:list-item>
        <text:list-item>
          <text:p text:style-name="List_20_1_Content_Last"> Código raspberrypi:<text:a xlink:type="simple" xlink:href="https://github.com/neozerosv/invernadero-pi" text:style-name="Internet_20_link" text:visited-style-name="Visited_20_Internet_20_Link">Invernadero PI</text:a></text:p>
        </text:list-item>
      </text:list>
      <text:h text:style-name="Heading_20_1" text:outline-level="1"><text:bookmark-start text:name="__RefHeading___circuito_montado_4"/><text:bookmark-start text:name="circuito_montado"/>Circuito Montado<text:bookmark-end text:name="__RefHeading___circuito_montado_4"/><text:bookmark-end text:name="circuito_montado"/></text:h>
      <text:h text:style-name="Heading_20_1" text:outline-level="1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en.wikipedia.org/wiki/IEEE_802.15.4" text:style-name="Internet_20_link" text:visited-style-name="Visited_20_Internet_20_Link">https://en.wikipedia.org/wiki/IEEE_802.15.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10::09:47</meta:creation-date>
    <dc:creator>Generated</dc:creator>
    <dc:date>2025-09-12T10::09:47</dc:date>
    <dc:language>en-US</dc:language>
    <meta:editing-cycles>1</meta:editing-cycles>
    <meta:editing-duration>PT0S</meta:editing-duration>
    <dc:title>proyectos:monitorclima_v2</dc:title>
  </office:meta>
</office:document-meta>
</file>