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multivpnbuster"/><text:bookmark-start text:name="__RefHeading___varios_servicios_de_vpn_en_un_solo_servidor_buster_1"/><text:bookmark-start text:name="varios_servicios_de_vpn_en_un_solo_servidor_buster"/>Varios servicios de VPN en un solo servidor Buster<text:bookmark-end text:name="__RefHeading___varios_servicios_de_vpn_en_un_solo_servidor_buster_1"/><text:bookmark-end text:name="varios_servicios_de_vpn_en_un_solo_servidor_buster"/></text:h>
      <text:p text:style-name="Text_20_body">Instalar herramientas</text:p>
      <text:p text:style-name="Preformatted_20_Text">apt install openvpn easyrsa</text:p>
      <text:p text:style-name="Text_20_body">Ajustar el reenvío de paquetes</text:p>
      <text:p text:style-name="Preformatted_20_Text">echo 1 &gt; /proc/sys/net/ipv4/ip_forward</text:p>
      <text:p text:style-name="Text_20_body">En /etc/sysctl.conf descomentar la linea que contiene</text:p>
      <text:p text:style-name="Preformatted_20_Text">net.ipv4.ip_forward=1</text:p>
      <text:p text:style-name="Text_20_body">Crear espacio de trabajo para red01</text:p>
      <text:p text:style-name="Preformatted_20_Text">mkdir /etc/openvpn/server/red01<text:line-break/>mkdir /etc/openvpn/client/red01</text:p>
      <text:p text:style-name="Text_20_body">Preparar la autoridad certificadora de red01</text:p>
      <text:p text:style-name="Preformatted_20_Text">cp -r /usr/share/easy-rsa/ /etc/openvpn/server/red01/autoridad<text:line-break/>cd /etc/openvpn/server/red01/autoridad<text:line-break/>cp vars.example vars</text:p>
      <text:p text:style-name="Text_20_body">Hay que editar las variables para identificar la autoridad de la priemra red</text:p>
      <text:p text:style-name="Preformatted_20_Text">nano vars</text:p>
      <text:p text:style-name="Text_20_body">Encontrar donde están estas variables</text:p>
      <text:p text:style-name="Preformatted_20_Text">#set_var EASYRSA_REQ_COUNTRY<text:s text:c="4"/>"US"<text:line-break/>#set_var EASYRSA_REQ_PROVINCE<text:s text:c="3"/>"California"<text:line-break/>#set_var EASYRSA_REQ_CITY<text:s text:c="7"/>"San Francisco"<text:line-break/>#set_var EASYRSA_REQ_ORG<text:s text:c="8"/>"Copyleft Certificate Co"<text:line-break/>#set_var EASYRSA_REQ_EMAIL<text:s text:c="6"/>"me@example.net"<text:line-break/>#set_var EASYRSA_REQ_OU<text:s text:c="9"/>"My Organizational Unit"</text:p>
      <text:p text:style-name="Text_20_body">Habrá que descomentarlas y modificarlas a su gusto</text:p>
      <text:p text:style-name="Preformatted_20_Text">set_var EASYRSA_REQ_COUNTRY<text:s text:c="5"/>"SV"<text:line-break/>set_var EASYRSA_REQ_PROVINCE<text:s text:c="4"/>"SanSalvador"<text:line-break/>set_var EASYRSA_REQ_CITY<text:s text:c="8"/>"San Salvador"<text:line-break/>set_var EASYRSA_REQ_ORG<text:s text:c="9"/>"ChonteSV"<text:line-break/>set_var EASYRSA_REQ_EMAIL<text:s text:c="7"/>"chirote@chonte.sv"<text:line-break/>set_var EASYRSA_REQ_OU<text:s text:c="10"/>"vpn 01"</text:p>
      <text:p text:style-name="Text_20_body">Se inicializa la autoridad certificadora</text:p>
      <text:p text:style-name="Preformatted_20_Text">./easyrsa init-pki<text:line-break/>./easyrsa build-ca nopass</text:p>
      <text:p text:style-name="Text_20_body">Preguntará que nombre desea para la autoridad, pude ponerle lo que se le ocurra, en este ejemplo <text:span text:style-name="Strong_20_Emphasis">ChonteSV_vpn_1</text:span></text:p>
      <text:p text:style-name="Preformatted_20_Text">Common Name (eg: your user, host, or server name) [Easy-RSA CA]:ChonteSV_vpn_1</text:p>
      <text:p text:style-name="Text_20_body">Luego se generan los certificados para este primer servicio, primero la solicitud de firma, pedirá un nombre para el servidor que solicita pero este fue pasado por medio del comando, solo basta darle <text:span text:style-name="Strong_20_Emphasis">Enter</text:span></text:p>
      <text:p text:style-name="Preformatted_20_Text">./easyrsa gen-req "ChonteSV_vpn_1" server nopass</text:p>
      <text:p text:style-name="Text_20_body">Luego habrá que firmar la solicitud del servidor, pedirá una confirmación de la firma, hay que introducir <text:span text:style-name="Strong_20_Emphasis">yes</text:span> y dar <text:span text:style-name="Strong_20_Emphasis">Enter</text:span></text:p>
      <text:p text:style-name="Preformatted_20_Text">./easyrsa sign-req server "ChonteSV_vpn_1"</text:p>
      <text:p text:style-name="Text_20_body">Se crea una llave de intercambio Diffie-Hellman</text:p>
      <text:p text:style-name="Preformatted_20_Text">./easyrsa gen-dh</text:p>
      <text:p text:style-name="Text_20_body">Y también una firma HMAC</text:p>
      <text:p text:style-name="Preformatted_20_Text">openvpn --genkey --secret ta.key</text:p>
      <text:p text:style-name="Text_20_body">Lo siguiente es juntar todo lo del servidor ordenadamente</text:p>
      <text:p text:style-name="Preformatted_20_Text">cp ta.key /etc/openvpn/server/red01/ChonteSV_vpn_1-hmac-ta.key<text:line-break/>cp pki/ca.crt /etc/openvpn/server/red01/ChonteSV_vpn_1-ca.crt<text:line-break/>cp pki/private/ChonteSV_vpn_1.key /etc/openvpn/server/red01/<text:line-break/>cp pki/issued/ChonteSV_vpn_1.crt /etc/openvpn/server/red01/<text:line-break/>cp pki/dh.pem /etc/openvpn/server/red01/ChonteSV_vpn_1-dh.pem</text:p>
      <text:p text:style-name="Text_20_body">Para cada cliente que se deba conectar hay que crear certificados, lo cual puede ser incomodo pero es necesario por seguridad, pero depende de la configuración del servicio se puede usar un solo certificado para todos equipos que se conectarán… esto depende mas de sus escenarios, en este caso se creará para un cliente llamado <text:span text:style-name="Strong_20_Emphasis">chonte001_vpn_1</text:span></text:p>
      <text:p text:style-name="Preformatted_20_Text">./easyrsa build-client-full "chonte001_vpn_1" nopass</text:p>
      <text:p text:style-name="Text_20_body">Y se pone todo en orden</text:p>
      <text:p text:style-name="Preformatted_20_Text">cp pki/ca.crt /etc/openvpn/client/red01/SLSV_vpn_1-ca.crt<text:line-break/>cp pki/issued/chonte001_vpn_1.crt /etc/openvpn/client/red01/<text:line-break/>cp pki/private/chonte001_vpn_1.key /etc/openvpn/client/red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2T06::13:51</meta:creation-date>
    <dc:creator>Generated</dc:creator>
    <dc:date>2025-09-12T06::13:51</dc:date>
    <dc:language>en-US</dc:language>
    <meta:editing-cycles>1</meta:editing-cycles>
    <meta:editing-duration>PT0S</meta:editing-duration>
    <dc:title>proyectos:multivpnbuster</dc:title>
  </office:meta>
</office:document-meta>
</file>