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yectos:portaretrato-epaper"/>Referencias</text:p>
      <text:list text:style-name="List_20_1" text:continue-numbering="false">
        <text:list-item>
          <text:p text:style-name="List_20_1_Content_First"> <text:a xlink:type="simple" xlink:href="https://www.amazon.com/dp/B0DTTR4VK1" text:style-name="Internet_20_link" text:visited-style-name="Visited_20_Internet_20_Link">https://www.amazon.com/dp/B0DTTR4VK1</text:a></text:p>
        </text:list-item>
        <text:list-item>
          <text:p text:style-name="List_20_1_Content"> <text:a xlink:type="simple" xlink:href="https://www.waveshare.com/wiki/PhotoPainter" text:style-name="Internet_20_link" text:visited-style-name="Visited_20_Internet_20_Link">https://www.waveshare.com/wiki/PhotoPainter</text:a></text:p>
        </text:list-item>
        <text:list-item>
          <text:p text:style-name="List_20_1_Content"> <text:a xlink:type="simple" xlink:href="https://wiki.floresvillatoro.com/lib/exe/fetch.php?media=proyectos:photopainter-dithering_7c_bmp_eg.zip" text:style-name="Internet_20_link" text:visited-style-name="Visited_20_Internet_20_Link">photopainter-dithering_7c_bmp_eg.zip</text:a></text:p>
        </text:list-item>
        <text:list-item>
          <text:p text:style-name="List_20_1_Content_Last"> <text:a xlink:type="simple" xlink:href="https://wiki.floresvillatoro.com/lib/exe/fetch.php?media=proyectos:photopainter-converto7c_bmp.zip" text:style-name="Internet_20_link" text:visited-style-name="Visited_20_Internet_20_Link">photopainter-converto7c_bmp.zi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1T09::26:11</meta:creation-date>
    <dc:creator>Generated</dc:creator>
    <dc:date>2025-09-11T09::26:11</dc:date>
    <dc:language>en-US</dc:language>
    <meta:editing-cycles>1</meta:editing-cycles>
    <meta:editing-duration>PT0S</meta:editing-duration>
    <dc:title>proyectos:portaretrato-epaper</dc:title>
  </office:meta>
</office:document-meta>
</file>