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royectos:raspberry-pis-modulos"/> Servidor de medios:raspberrypi con 4TB disco externo + Nextcloud + FunkWhale + Emby + Transmission-server + pyload</text:p>
        </text:list-item>
        <text:list-item>
          <text:p text:style-name="Numbering_20_1_Content"> real-debrid <text:a xlink:type="simple" xlink:href="https://real-debrid.com/" text:style-name="Internet_20_link" text:visited-style-name="Visited_20_Internet_20_Link">https://real-debrid.com/</text:a></text:p>
        </text:list-item>
        <text:list-item>
          <text:p text:style-name="Numbering_20_1_Content"> <text:a xlink:type="simple" xlink:href="https://heimdall.site/" text:style-name="Internet_20_link" text:visited-style-name="Visited_20_Internet_20_Link">https://heimdall.site/</text:a></text:p>
        </text:list-item>
        <text:list-item>
          <text:p text:style-name="Numbering_20_1_Content_Last"> <text:a xlink:type="simple" xlink:href="https://sabnzbd.org/" text:style-name="Internet_20_link" text:visited-style-name="Visited_20_Internet_20_Link">https://sabnzbd.org/</text:a></text:p>
        </text:list-item>
      </text:list>
      <text:h text:style-name="Heading_20_1" text:outline-level="1"><text:bookmark-start text:name="__RefHeading___pyload_1"/><text:bookmark-start text:name="pyload"/>Pyload<text:bookmark-end text:name="__RefHeading___pyload_1"/><text:bookmark-end text:name="pyload"/></text:h>
      <text:p text:style-name="Text_20_body">Pyload es un adminitrador de descargas que esta escrito completamente en python y soporta varios servicios de descargas como MEGA.nz, RapidShare, etc. Además tiene una interfaz web atractiva.</text:p>
      <text:h text:style-name="Heading_20_2" text:outline-level="2"><text:bookmark-start text:name="__RefHeading___instalacion_2"/><text:bookmark-start text:name="instalacion"/>Instalacion<text:bookmark-end text:name="__RefHeading___instalacion_2"/><text:bookmark-end text:name="instalacion"/></text:h>
      <text:p text:style-name="Text_20_body">Instalamos el ambiente virtual de python3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ython3-venv libev-dev</text:p>
          </table:table-cell>
        </table:table-row>
      </table:table>
      <text:p text:style-name="Text_20_body">Creamos el folder donde estará el pyloa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pyload_folder<text:line-break/><text:span text:style-name="highlight_kw3">cd</text:span> ~<text:span text:style-name="highlight_sy0">/</text:span>pyload_folder</text:p>
          </table:table-cell>
        </table:table-row>
      </table:table>
      <text:p text:style-name="Text_20_body">Creamos y activamos el ambiente virtual para pyloa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<text:span text:style-name="highlight_re5">-m</text:span> venv .<text:span text:style-name="highlight_sy0">/</text:span>venv<text:line-break/><text:span text:style-name="highlight_kw3">source</text:span> venv<text:span text:style-name="highlight_sy0">/</text:span>bin<text:span text:style-name="highlight_sy0">/</text:span>activate</text:p>
          </table:table-cell>
        </table:table-row>
      </table:table>
      <text:p text:style-name="Text_20_body">Instalamos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pre</text:span> pyload-ng<text:span text:style-name="highlight_br0">[</text:span>all<text:span text:style-name="highlight_br0">]</text:span></text:p>
          </table:table-cell>
        </table:table-row>
      </table:table>
      <text:h text:style-name="Heading_20_2" text:outline-level="2"><text:bookmark-start text:name="__RefHeading___ejecucion_3"/><text:bookmark-start text:name="ejecucion"/>Ejecución<text:bookmark-end text:name="__RefHeading___ejecucion_3"/><text:bookmark-end text:name="ejecucion"/></text:h>
      <text:p text:style-name="Text_20_body">Ejecutamos el comando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load <text:span text:style-name="highlight_re5">-r</text:span></text:p>
          </table:table-cell>
        </table:table-row>
      </table:table>
      <text:p text:style-name="Text_20_body">Para resetear los credenciales al default <text:span text:style-name="Strong_20_Emphasis">pyload:pyload</text:span></text:p>
      <text:p text:style-name="Text_20_body">Y luego ingresamos a la interfaz web a travez de <text:a xlink:type="simple" xlink:href="http://localhost:8000" text:style-name="Internet_20_link" text:visited-style-name="Visited_20_Internet_20_Link">http://localhost:8000</text:a></text:p>
      <text:h text:style-name="Heading_20_2" text:outline-level="2"><text:bookmark-start text:name="__RefHeading___nota_4"/><text:bookmark-start text:name="nota"/>NOTA<text:bookmark-end text:name="__RefHeading___nota_4"/><text:bookmark-end text:name="nota"/></text:h>
      <text:p text:style-name="Text_20_body">Cada vez que apaguen la computadora, tendrán que ejecuta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source</text:span> ~<text:span text:style-name="highlight_sy0">/</text:span>pyload_folder<text:span text:style-name="highlight_sy0">/</text:span>venv<text:span text:style-name="highlight_sy0">/</text:span>bin<text:span text:style-name="highlight_sy0">/</text:span>activate<text:line-break/>pyload <text:span text:style-name="highlight_sy0">&amp;</text:span></text:p>
          </table:table-cell>
        </table:table-row>
      </table:table>
      <text:p text:style-name="Text_20_body">Para que se ejecute pyload; pueden utilizar un cron o script al inicio de la sesion para automatizar el proceso (proceso que no se cubre en este manual).</text:p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pyload/pyload" text:style-name="Internet_20_link" text:visited-style-name="Visited_20_Internet_20_Link">https://github.com/pyload/py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0::33:46</meta:creation-date>
    <dc:creator>Generated</dc:creator>
    <dc:date>2025-09-11T10::33:46</dc:date>
    <dc:language>en-US</dc:language>
    <meta:editing-cycles>1</meta:editing-cycles>
    <meta:editing-duration>PT0S</meta:editing-duration>
    <dc:title>proyectos:raspberry-pis-modulos</dc:title>
  </office:meta>
</office:document-meta>
</file>