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servidormusica"/><text:bookmark-start text:name="__RefHeading___objetivo_1"/><text:bookmark-start text:name="objetivo"/>Objetivo<text:bookmark-end text:name="__RefHeading___objetivo_1"/><text:bookmark-end text:name="objetivo"/></text:h>
      <text:p text:style-name="Text_20_body">Tener un servidor de musica al estilo spotify pero con una libreria de musica personal para varios usuarios y varias listas.</text:p>
      <text:p text:style-name="Text_20_body">Software a probar:</text:p>
      <text:list text:style-name="Numbering_20_1" text:continue-numbering="false">
        <text:list-item>
          <text:p text:style-name="Numbering_20_1_Content_First"> minidlna - lightweight DLNA/UPnP-AV server targeted at embedded systems</text:p>
        </text:list-item>
        <text:list-item>
          <text:p text:style-name="Numbering_20_1_Content"> mopidy - music server with support for MPD/HTTP clients</text:p>
        </text:list-item>
        <text:list-item>
          <text:p text:style-name="Numbering_20_1_Content"> forked-daapd - DAAP/DACP (iTunes) server, support for AirPlay and Roku devices</text:p>
        </text:list-item>
        <text:list-item>
          <text:p text:style-name="Numbering_20_1_Content"> Mpc + mpd</text:p>
          <text:list text:style-name="List_20_1">
            <text:list-item>
              <text:p text:style-name="List_20_1_Content"> Se deben abrir dos puertos, uno para controlar el mpd y el otro para  el stream que se envía.</text:p>
            </text:list-item>
            <text:list-item>
              <text:p text:style-name="List_20_1_Content"> El stream no funciona nítidamente.</text:p>
            </text:list-item>
          </text:list>
        </text:list-item>
        <text:list-item>
          <text:p text:style-name="Numbering_20_1_Content"> Funkwhale</text:p>
        </text:list-item>
        <text:list-item>
          <text:p text:style-name="Numbering_20_1_Content"> ampache</text:p>
        </text:list-item>
        <text:list-item>
          <text:p text:style-name="Numbering_20_1_Content_Last"> koel </text:p>
        </text:list-item>
      </text:list>
      <text:h text:style-name="Heading_20_2" text:outline-level="2"><text:bookmark-start text:name="__RefHeading___funkwhale_2"/><text:bookmark-start text:name="funkwhale"/>Funkwhale<text:bookmark-end text:name="__RefHeading___funkwhale_2"/><text:bookmark-end text:name="funkwha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srv<text:line-break/><text:span text:style-name="highlight_kw2">mkdir</text:span> funkwhale<text:line-break/><text:span text:style-name="highlight_kw3">cd</text:span> funkwhale<text:span text:style-name="highlight_sy0">/</text:span><text:line-break/><text:span text:style-name="highlight_kw2">mkdir</text:span> <text:span text:style-name="highlight_re5">-p</text:span> config data<text:span text:style-name="highlight_sy0">/</text:span>static data<text:span text:style-name="highlight_sy0">/</text:span>media data<text:span text:style-name="highlight_sy0">/</text:span>music front<text:line-break/> <text:line-break/>curl <text:span text:style-name="highlight_re5">-L</text:span> <text:span text:style-name="highlight_re5">-o</text:span> <text:span text:style-name="highlight_st0">"api-1.0.1.zip"</text:span> <text:span text:style-name="highlight_st0">"https://dev.funkwhale.audio/funkwhale/funkwhale/-/jobs/artifacts/1.0.1/download?job=build_api"</text:span><text:line-break/><text:span text:style-name="highlight_kw2">unzip</text:span> <text:span text:style-name="highlight_st0">"api-1.0.1.zip"</text:span> <text:span text:style-name="highlight_re5">-d</text:span> extracted<text:line-break/><text:span text:style-name="highlight_kw2">mv</text:span> extracted<text:span text:style-name="highlight_sy0">/</text:span>api<text:span text:style-name="highlight_sy0">/*</text:span> api<text:span text:style-name="highlight_sy0">/</text:span><text:line-break/><text:span text:style-name="highlight_kw2">rm</text:span> <text:span text:style-name="highlight_re5">-rf</text:span> extracted<text:line-break/> <text:line-break/>curl <text:span text:style-name="highlight_re5">-L</text:span> <text:span text:style-name="highlight_re5">-o</text:span> <text:span text:style-name="highlight_st0">"front-1.0.1.zip"</text:span> <text:span text:style-name="highlight_st0">"https://dev.funkwhale.audio/funkwhale/funkwhale/-/jobs/artifacts/1.0.1/download?job=build_front"</text:span><text:line-break/><text:span text:style-name="highlight_kw2">unzip</text:span> <text:span text:style-name="highlight_st0">"front-1.0.1.zip"</text:span> <text:span text:style-name="highlight_re5">-d</text:span> extracted<text:line-break/><text:span text:style-name="highlight_kw2">mv</text:span> extracted<text:span text:style-name="highlight_sy0">/</text:span>front<text:span text:style-name="highlight_sy0">/</text:span>dist front<text:span text:style-name="highlight_sy0">/</text:span><text:line-break/><text:span text:style-name="highlight_kw2">rm</text:span> <text:span text:style-name="highlight_re5">-rf</text:span> extracted<text:line-break/> <text:line-break/>python3 <text:span text:style-name="highlight_re5">-m</text:span> venv <text:span text:style-name="highlight_sy0">/</text:span>srv<text:span text:style-name="highlight_sy0">/</text:span>funkwhale<text:span text:style-name="highlight_sy0">/</text:span>virtualenv<text:line-break/><text:span text:style-name="highlight_kw3">source</text:span> <text:span text:style-name="highlight_sy0">/</text:span>srv<text:span text:style-name="highlight_sy0">/</text:span>funkwhale<text:span text:style-name="highlight_sy0">/</text:span>virtualenv<text:span text:style-name="highlight_sy0">/</text:span>bin<text:span text:style-name="highlight_sy0">/</text:span>activate<text:line-break/>pip3 <text:span text:style-name="highlight_kw2">install</text:span> wheel<text:line-break/><text:span text:style-name="highlight_kw2">vi</text:span> api<text:span text:style-name="highlight_sy0">/</text:span>requirements<text:span text:style-name="highlight_sy0">/</text:span>base.txt <text:line-break/><text:s text:c="8"/>watchdog~=1.0.0<text:line-break/>pip3 <text:span text:style-name="highlight_kw2">install</text:span> <text:span text:style-name="highlight_re5">-r</text:span> api<text:span text:style-name="highlight_sy0">/</text:span>requirements.txt<text:s text:c="4"/><text:line-break/><text:span text:style-name="highlight_kw2">cp</text:span> <text:span text:style-name="highlight_sy0">/</text:span>srv<text:span text:style-name="highlight_sy0">/</text:span>funkwhale<text:span text:style-name="highlight_sy0">/</text:span>deploy<text:span text:style-name="highlight_sy0">/</text:span>env.prod.sample <text:span text:style-name="highlight_sy0">/</text:span>srv<text:span text:style-name="highlight_sy0">/</text:span>funkwhale<text:span text:style-name="highlight_sy0">/</text:span>config<text:span text:style-name="highlight_sy0">/</text:span>.env<text:line-break/>openssl rand <text:span text:style-name="highlight_re5">-base64</text:span> <text:span text:style-name="highlight_nu0">45</text:span><text:line-break/><text:span text:style-name="highlight_kw2">chmod</text:span> <text:span text:style-name="highlight_nu0">600</text:span> <text:span text:style-name="highlight_sy0">/</text:span>srv<text:span text:style-name="highlight_sy0">/</text:span>funkwhale<text:span text:style-name="highlight_sy0">/</text:span>config<text:span text:style-name="highlight_sy0">/</text:span>.env<text:s text:c="2"/><text:span text:style-name="highlight_co0"># reduce permissions on the .env file since it contains sensitive data</text:span><text:line-break/><text:span text:style-name="highlight_kw2">nano</text:span> <text:span text:style-name="highlight_sy0">/</text:span>srv<text:span text:style-name="highlight_sy0">/</text:span>funkwhale<text:span text:style-name="highlight_sy0">/</text:span>config<text:span text:style-name="highlight_sy0">/</text:span>.env<text:line-break/><text:s text:c="4"/><text:span text:style-name="highlight_re2">FUNKWHALE_HOSTNAME</text:span>=dominio.dominio.com<text:line-break/><text:s text:c="4"/><text:span text:style-name="highlight_re2">DATABASE_URL</text:span>=postgresql:<text:span text:style-name="highlight_sy0">//</text:span>funkwhale:elpedo<text:span text:style-name="highlight_sy0">@</text:span>localhost:<text:span text:style-name="highlight_nu0">5432</text:span><text:span text:style-name="highlight_sy0">/</text:span>funkwhale<text:line-break/><text:s text:c="4"/><text:span text:style-name="highlight_re2">CACHE_URL</text:span>=redis:<text:span text:style-name="highlight_sy0">//</text:span>localhost:<text:span text:style-name="highlight_nu0">6379</text:span><text:span text:style-name="highlight_sy0">/</text:span>0c<text:line-break/><text:s text:c="4"/><text:span text:style-name="highlight_re2">DJANGO_SECRET_KEY</text:span>=<text:span text:style-name="highlight_sy0">&lt;&lt;</text:span>PASTE<text:span text:style-name="highlight_sy0">&gt;&gt;</text:span><text:line-break/> <text:line-break/>python3 api<text:span text:style-name="highlight_sy0">/</text:span>manage.py migrate<text:line-break/> <text:line-break/>python3 api<text:span text:style-name="highlight_sy0">/</text:span>manage.py createsuperuser<text:line-break/> <text:line-break/>python3 api<text:span text:style-name="highlight_sy0">/</text:span>manage.py fw <text:span text:style-name="highlight_kw2">users</text:span> create <text:span text:style-name="highlight_re5">-u</text:span> primerusuario <text:span text:style-name="highlight_re5">-p</text:span> musicapw <text:span text:style-name="highlight_re5">-e</text:span> primerusuario<text:span text:style-name="highlight_sy0">@</text:span>dominio.com<text:line-break/> <text:line-break/>python3 api<text:span text:style-name="highlight_sy0">/</text:span>manage.py collectstatic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cat /etc/nginx/sites-enabled/funkwhale.conf <text:line-break/># This file was generated from funkwhale.template<text:line-break/> <text:line-break/>upstream funkwhale-api {<text:line-break/><text:s text:c="4"/># depending on your setup, you may want to update this<text:line-break/><text:s text:c="4"/>server 127.0.0.1:5000;<text:line-break/>}<text:line-break/> <text:line-break/>server {<text:line-break/><text:s text:c="4"/>listen 80;<text:line-break/><text:s text:c="4"/>listen [::]:80;<text:line-break/><text:s text:c="4"/># update this to match your instance name<text:line-break/><text:s text:c="4"/>server_name dominio.dominio.com;<text:line-break/><text:s text:c="4"/># useful for Let's Encrypt<text:line-break/><text:s text:c="4"/>location /.well-known/acme-challenge/ { allow all; }<text:line-break/><text:s text:c="4"/>location / { return 301 https://$host$request_uri; }<text:line-break/>}<text:line-break/> <text:line-break/># required for websocket support<text:line-break/>map $http_upgrade $connection_upgrade {<text:line-break/><text:s text:c="4"/>default upgrade;<text:line-break/><text:s text:c="4"/>''<text:s text:c="6"/>close;<text:line-break/>}<text:line-break/> <text:line-break/>server {<text:line-break/><text:s text:c="4"/>listen<text:s text:c="6"/>443 ssl http2;<text:line-break/><text:s text:c="4"/>listen [::]:443 ssl http2;<text:line-break/> <text:line-break/><text:s text:c="4"/>server_name dominio.dominio.com;<text:line-break/> <text:line-break/><text:s text:c="4"/># TLS<text:line-break/><text:s text:c="4"/># Feel free to use your own configuration for SSL here or simply remove the<text:line-break/><text:s text:c="4"/># lines and move the configuration to the previous server block if you<text:line-break/><text:s text:c="4"/># don't want to run funkwhale behind https (this is not recommended)<text:line-break/><text:s text:c="4"/># have a look here for let's encrypt configuration:<text:line-break/><text:s text:c="4"/># https://certbot.eff.org/all-instructions/#debian-9-stretch-nginx<text:line-break/><text:s text:c="4"/>ssl_protocols TLSv1.2;<text:line-break/><text:s text:c="4"/>ssl_ciphers HIGH:!MEDIUM:!LOW:!aNULL:!NULL:!SHA;<text:line-break/><text:s text:c="4"/>ssl_prefer_server_ciphers on;<text:line-break/><text:s text:c="4"/>ssl_session_cache shared:SSL:10m;<text:line-break/> <text:line-break/><text:s text:c="4"/>ssl_certificate<text:s text:c="5"/>/etc/letsencrypt/live/dominio.dominio.com/fullchain.pem;<text:line-break/><text:s text:c="4"/>ssl_certificate_key /etc/letsencrypt/live/dominio.dominio.com/privkey.pem;<text:line-break/><text:s text:c="4"/># HSTS<text:line-break/><text:s text:c="4"/>add_header Strict-Transport-Security "max-age=31536000";<text:line-break/> <text:line-break/><text:s text:c="4"/># If you are using S3 to host your files, remember to add your S3 URL to the<text:line-break/><text:s text:c="4"/># media-src and img-src headers (e.g. img-src 'self' https://<text:span text:style-name="highlight_sc2">&lt;your-S3-URL&gt;</text:span> data:)<text:line-break/> <text:line-break/><text:s text:c="4"/>add_header Content-Security-Policy "default-src 'self'; script-src 'self'; style-src 'self' 'unsafe-inline'; img-src 'self' data:; font-src 'self' data:; object-src 'none'; media-src 'self' data:";<text:line-break/><text:s text:c="4"/>add_header Referrer-Policy "strict-origin-when-cross-origin";<text:line-break/> <text:line-break/> <text:line-break/><text:s text:c="4"/>root /srv/funkwhale/front/dist;<text:line-break/><text:s text:c="4"/>#root /srv/funkwhale/front/public;<text:line-break/> <text:line-break/><text:s text:c="4"/># compression settings<text:line-break/><text:s text:c="4"/>gzip on;<text:line-break/><text:s text:c="4"/>gzip_comp_level<text:s text:c="4"/>5;<text:line-break/><text:s text:c="4"/>gzip_min_length<text:s text:c="4"/>256;<text:line-break/><text:s text:c="4"/>gzip_proxied<text:s text:c="7"/>any;<text:line-break/><text:s text:c="4"/>gzip_vary<text:s text:c="10"/>on;<text:line-break/> <text:line-break/><text:s text:c="4"/>gzip_types<text:line-break/><text:s text:c="8"/>application/javascript<text:line-break/><text:s text:c="8"/>application/vnd.geo+json<text:line-break/><text:s text:c="8"/>application/vnd.ms-fontobject<text:line-break/><text:s text:c="8"/>application/x-font-ttf<text:line-break/><text:s text:c="8"/>application/x-web-app-manifest+json<text:line-break/><text:s text:c="8"/>font/opentype<text:line-break/><text:s text:c="8"/>image/bmp<text:line-break/><text:s text:c="8"/>image/svg+xml<text:line-break/><text:s text:c="8"/>image/x-icon<text:line-break/><text:s text:c="8"/>text/cache-manifest<text:line-break/><text:s text:c="8"/>text/css<text:line-break/><text:s text:c="8"/>text/plain<text:line-break/><text:s text:c="8"/>text/vcard<text:line-break/><text:s text:c="8"/>text/vnd.rim.location.xloc<text:line-break/><text:s text:c="8"/>text/vtt<text:line-break/><text:s text:c="8"/>text/x-component<text:line-break/><text:s text:c="8"/>text/x-cross-domain-policy;<text:line-break/> <text:line-break/><text:s text:c="4"/># end of compression settings<text:line-break/><text:s text:c="4"/>location / {<text:line-break/><text:s text:c="8"/>include /etc/nginx/funkwhale_proxy.conf;<text:line-break/><text:s text:c="8"/># this is needed if you have file import via upload enabled<text:line-break/><text:s text:c="8"/>client_max_body_size 100M;<text:line-break/><text:s text:c="8"/>proxy_pass<text:s text:c="3"/>http://funkwhale-api/;<text:line-break/><text:s text:c="4"/>}<text:line-break/> <text:line-break/><text:s text:c="4"/>location /front/ {<text:line-break/><text:s text:c="8"/>add_header Content-Security-Policy "default-src 'self'; script-src 'self'; style-src 'self' 'unsafe-inline'; img-src 'self' data:; font-src 'self' data:; object-src 'none'; media-src 'self' data:";<text:line-break/><text:s text:c="8"/>add_header Referrer-Policy "strict-origin-when-cross-origin";<text:line-break/> <text:line-break/><text:s text:c="8"/>add_header X-Frame-Options "SAMEORIGIN";<text:line-break/><text:s text:c="8"/>alias /srv/funkwhale/front/dist/;<text:line-break/><text:s text:c="8"/>expires 30d;<text:line-break/><text:s text:c="8"/>add_header Pragma public;<text:line-break/><text:s text:c="8"/>add_header Cache-Control "public, must-revalidate, proxy-revalidate";<text:line-break/><text:s text:c="4"/>}<text:line-break/><text:s text:c="4"/>location /front/embed.html {<text:line-break/><text:s text:c="8"/>add_header Content-Security-Policy "default-src 'self'; script-src 'self'; style-src 'self' 'unsafe-inline'; img-src 'self' data:; font-src 'self' data:; object-src 'none'; media-src 'self' data:";<text:line-break/><text:s text:c="8"/>add_header Referrer-Policy "strict-origin-when-cross-origin";<text:line-break/> <text:line-break/><text:s text:c="8"/>add_header X-Frame-Options "ALLOW";<text:line-break/><text:s text:c="8"/>alias /srv/funkwhale/front/dist/embed.html;<text:line-break/><text:s text:c="8"/>expires 30d;<text:line-break/><text:s text:c="8"/>add_header Pragma public;<text:line-break/><text:s text:c="8"/>add_header Cache-Control "public, must-revalidate, proxy-revalidate";<text:line-break/><text:s text:c="4"/>}<text:line-break/> <text:line-break/><text:s text:c="4"/>location /federation/ {<text:line-break/><text:s text:c="8"/>include /etc/nginx/funkwhale_proxy.conf;<text:line-break/><text:s text:c="8"/>proxy_pass<text:s text:c="3"/>http://funkwhale-api/federation/;<text:line-break/><text:s text:c="4"/>}<text:line-break/> <text:line-break/><text:s text:c="4"/># You can comment this if you do not plan to use the Subsonic API<text:line-break/><text:s text:c="4"/>location /rest/ {<text:line-break/><text:s text:c="8"/>include /etc/nginx/funkwhale_proxy.conf;<text:line-break/><text:s text:c="8"/>proxy_pass<text:s text:c="3"/>http://funkwhale-api/api/subsonic/rest/;<text:line-break/><text:s text:c="4"/>}<text:line-break/> <text:line-break/><text:s text:c="4"/>location /.well-known/ {<text:line-break/><text:s text:c="8"/>include /etc/nginx/funkwhale_proxy.conf;<text:line-break/><text:s text:c="8"/>proxy_pass<text:s text:c="3"/>http://funkwhale-api/.well-known/;<text:line-break/><text:s text:c="4"/>}<text:line-break/> <text:line-break/><text:s text:c="4"/>location /media/ {<text:line-break/><text:s text:c="8"/>alias /srv/funkwhale/data/media/;<text:line-break/><text:s text:c="4"/>}<text:line-break/> <text:line-break/><text:s text:c="4"/>location /_protected/media {<text:line-break/><text:s text:c="8"/># this is an internal location that is used to serve<text:line-break/><text:s text:c="8"/># audio files once correct permission / authentication<text:line-break/><text:s text:c="8"/># has been checked on API side<text:line-break/><text:s text:c="8"/>internal;<text:line-break/><text:s text:c="8"/>alias<text:s text:c="3"/>/srv/funkwhale/data/media;<text:line-break/><text:s text:c="4"/>}<text:line-break/> <text:line-break/><text:s text:c="4"/># Comment the previous location and uncomment this one if you're storing<text:line-break/><text:s text:c="4"/># media files in a S3 bucket<text:line-break/><text:s text:c="4"/># location ~ /_protected/media/(.+) {<text:line-break/><text:s text:c="4"/>#<text:s text:c="5"/>internal;<text:line-break/><text:s text:c="4"/>#<text:s text:c="5"/># Needed to ensure DSub auth isn't forwarded to S3/Minio, see #932<text:line-break/><text:s text:c="4"/>#<text:s text:c="5"/>proxy_set_header Authorization "";<text:line-break/><text:s text:c="4"/>#<text:s text:c="5"/>proxy_pass $1;<text:line-break/><text:s text:c="4"/># }<text:line-break/> <text:line-break/><text:s text:c="4"/>location /_protected/music {<text:line-break/><text:s text:c="8"/># this is an internal location that is used to serve<text:line-break/><text:s text:c="8"/># audio files once correct permission / authentication<text:line-break/><text:s text:c="8"/># has been checked on API side<text:line-break/><text:s text:c="8"/># Set this to the same value as your MUSIC_DIRECTORY_PATH setting<text:line-break/><text:s text:c="8"/>internal;<text:line-break/><text:s text:c="8"/>alias<text:s text:c="3"/>/srv/funkwhale/data/music;<text:line-break/><text:s text:c="4"/>}<text:line-break/> <text:line-break/><text:s text:c="4"/>location /staticfiles/ {<text:line-break/><text:s text:c="8"/># django static files<text:line-break/><text:s text:c="8"/>alias /srv/funkwhale/data/static/;<text:line-break/><text:s text:c="4"/>}<text:line-break/>}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url <text:span text:style-name="highlight_re5">-L</text:span> <text:span text:style-name="highlight_re5">-o</text:span> <text:span text:style-name="highlight_st0">"/etc/systemd/system/funkwhale.target"</text:span> <text:span text:style-name="highlight_st0">"https://dev.funkwhale.audio/funkwhale/funkwhale/raw/1.0.1/deploy/funkwhale.target"</text:span><text:line-break/>curl <text:span text:style-name="highlight_re5">-L</text:span> <text:span text:style-name="highlight_re5">-o</text:span> <text:span text:style-name="highlight_st0">"/etc/systemd/system/funkwhale-server.service"</text:span> <text:span text:style-name="highlight_st0">"https://dev.funkwhale.audio/funkwhale/funkwhale/raw/1.0.1/deploy/funkwhale-server.service"</text:span><text:line-break/>curl <text:span text:style-name="highlight_re5">-L</text:span> <text:span text:style-name="highlight_re5">-o</text:span> <text:span text:style-name="highlight_st0">"/etc/systemd/system/funkwhale-worker.service"</text:span> <text:span text:style-name="highlight_st0">"https://dev.funkwhale.audio/funkwhale/funkwhale/raw/1.0.1/deploy/funkwhale-worker.service"</text:span><text:line-break/>curl <text:span text:style-name="highlight_re5">-L</text:span> <text:span text:style-name="highlight_re5">-o</text:span> <text:span text:style-name="highlight_st0">"/etc/systemd/system/funkwhale-beat.service"</text:span> <text:span text:style-name="highlight_st0">"https://dev.funkwhale.audio/funkwhale/funkwhale/raw/1.0.1/deploy/funkwhale-beat.service"</text:span><text:line-break/> <text:line-break/><text:span text:style-name="highlight_kw2">nano</text:span> <text:span text:style-name="highlight_sy0">/</text:span>etc<text:span text:style-name="highlight_sy0">/</text:span>systemd<text:span text:style-name="highlight_sy0">/</text:span>system<text:span text:style-name="highlight_sy0">/</text:span>funkwhale-worker.service<text:line-break/><text:s text:c="3"/><text:span text:style-name="highlight_re2">ExecStart</text:span>=<text:span text:style-name="highlight_sy0">/</text:span>srv<text:span text:style-name="highlight_sy0">/</text:span>funkwhale<text:span text:style-name="highlight_sy0">/</text:span>virtualenv<text:span text:style-name="highlight_sy0">/</text:span>bin<text:span text:style-name="highlight_sy0">/</text:span>celery <text:span text:style-name="highlight_re5">-A</text:span> funkwhale_api.taskapp worker <text:span text:style-name="highlight_re5">-l</text:span> INFO <text:span text:style-name="highlight_re5">--concurrency</text:span>=<text:span text:style-name="highlight_co1">${CELERYD_CONCURRENCY}</text:span><text:line-break/> <text:line-break/> <text:line-break/>systemctl daemon-reload<text:line-break/> <text:line-break/>systemctl<text:s text:c="2"/>restart funkwhale-server; systemctl<text:s text:c="2"/>restart funkwhale-worker; systemctl<text:s text:c="2"/>restart funkwhale-beat; systemctl status funkwhale-\<text:span text:style-name="highlight_sy0">*</text:span>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IBRARY_ID</text:span>=<text:span text:style-name="highlight_st0">"37802ba5-c403-486c-9fc5-1fbb218757a1"</text:span><text:line-break/>python3 api<text:span text:style-name="highlight_sy0">/</text:span>manage.py import_files <text:span text:style-name="highlight_re1">$LIBRARY_ID</text:span> <text:span text:style-name="highlight_st0">"/srv/funkwhale/data/music/albums/"</text:span> <text:span text:style-name="highlight_re5">--recursive</text:span> <text:span text:style-name="highlight_re5">--noinput</text:span> <text:span text:style-name="highlight_re5">--in-place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docs.funkwhale.audio/installation/debian.html" text:style-name="Internet_20_link" text:visited-style-name="Visited_20_Internet_20_Link">https://docs.funkwhale.audio/installation/debian.html</text:a> </text:p>
        </text:list-item>
        <text:list-item>
          <text:p text:style-name="List_20_1_Content"> <text:a xlink:type="simple" xlink:href="https://docs.funkwhale.audio/installation/" text:style-name="Internet_20_link" text:visited-style-name="Visited_20_Internet_20_Link">https://docs.funkwhale.audio/installation/</text:a></text:p>
        </text:list-item>
        <text:list-item>
          <text:p text:style-name="List_20_1_Content_Last"> <text:a xlink:type="simple" xlink:href="https://docs.funkwhale.audio/admin/commands.html" text:style-name="Internet_20_link" text:visited-style-name="Visited_20_Internet_20_Link">https://docs.funkwhale.audio/admin/commands.html</text:a></text:p>
        </text:list-item>
      </text:list>
      <text:h text:style-name="Heading_20_2" text:outline-level="2"><text:bookmark-start text:name="__RefHeading___exfalso_3"/><text:bookmark-start text:name="exfalso"/>Exfalso<text:bookmark-end text:name="__RefHeading___exfalso_3"/><text:bookmark-end text:name="exfal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t <text:span text:style-name="highlight_kw2">install</text:span> exfalso<text:line-break/>apt <text:span text:style-name="highlight_kw2">install</text:span> kakasi<text:line-break/>apt <text:span text:style-name="highlight_kw2">install</text:span> python-paho-mqtt python3-paho-mqtt</text:p>
          </table:table-cell>
        </table:table-row>
      </table:table>
      <text:h text:style-name="Heading_20_1" text:outline-level="1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alternativeto.net/software/spotify/?license=opensource" text:style-name="Internet_20_link" text:visited-style-name="Visited_20_Internet_20_Link">https://alternativeto.net/software/spotify/?license=opensour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2::41:53</meta:creation-date>
    <dc:creator>Generated</dc:creator>
    <dc:date>2025-09-12T02::41:53</dc:date>
    <dc:language>en-US</dc:language>
    <meta:editing-cycles>1</meta:editing-cycles>
    <meta:editing-duration>PT0S</meta:editing-duration>
    <dc:title>proyectos:servidormusica</dc:title>
  </office:meta>
</office:document-meta>
</file>