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nsores:contadorflujo"/>DESCRIPTION:
Waterproof, heat resistance, pressure resistance, cold resistance
Easy to install
Frequency: F=4.8 * Q (L / Min) error: ± 2% voltage: 3.5-24VDC, current can not exceed 10mA, 450 output pulses/liters,
F=constant * units of flow (L / min) * time (seconds).
Flow range: 1-60L/min
Maximum current: 15 mA (DC 5V)
Working voltage range: DC 5～24 V
Load capacity:≤10 mA(DC 5V)
Operating Temp:≤80℃,Operating humidity:35%～90%RH
Allow compression: Water pressure &gt;1.75Mpa
Insulation resistance: &gt;100M OHM
Storage Temperature:-25～+80℃
Storage humidity:25%～95%RH
Output Waveform: Square Wave, output pulse signal
ROHS Compliant
Material: ABS Plastic
Color: Black
Cable length: approx. 15cm
INCLUDED:
1 x Flow Me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04:08</meta:creation-date>
    <dc:creator>Generated</dc:creator>
    <dc:date>2025-09-12T05::04:08</dc:date>
    <dc:language>en-US</dc:language>
    <meta:editing-cycles>1</meta:editing-cycles>
    <meta:editing-duration>PT0S</meta:editing-duration>
    <dc:title>sensores:contadorflujo</dc:title>
  </office:meta>
</office:document-meta>
</file>