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ido_al_wiki_de_proyectos_1"/><text:bookmark-start text:name="bienvenido_al_wiki_de_proyectos"/>Bienvenido al Wiki de Proyectos<text:bookmark-end text:name="__RefHeading___bienvenido_al_wiki_de_proyectos_1"/><text:bookmark-end text:name="bienvenido_al_wiki_de_proyectos"/></text:h>
      <text:p text:style-name="Text_20_body">El propósito de este wiki es documentar los proyectos llevados por un equipo de personas desinteresadas con el objetivo de aprender y ayudar en el bienestar común de El Salvador.</text:p>
      <text:p text:style-name="Text_20_body">Objetivo de los proyectos:</text:p>
      <text:p text:style-name="Text_20_body">– Brindar asesoria en TICs a comunidades que lo necesitan.</text:p>
      <text:p text:style-name="Text_20_body">– Divulgar el uso e implementación de Software Libre y Hardware Libre</text:p>
      <text:p text:style-name="Text_20_body">– Capacitar a personal sobre las TICs.</text:p>
      <text:h text:style-name="Heading_20_2" text:outline-level="2"><text:bookmark-start text:name="__RefHeading___listado_de_proyectos_2"/><text:bookmark-start text:name="listado_de_proyectos"/>Listado de Proyectos<text:bookmark-end text:name="__RefHeading___listado_de_proyectos_2"/><text:bookmark-end text:name="listado_de_proyectos"/></text:h>
      <text:p text:style-name="Text_20_body">A continuación mostramos los proyectos que se realizarán o se llevarán  cabo:</text:p>
      <text:list text:style-name="Numbering_20_1" text:continue-numbering="false">
        <text:list-item>
          <text:p text:style-name="Numbering_20_1_Content_First"> 2015 Mayo : <text:a xlink:type="simple" xlink:href="https://wiki.floresvillatoro.com/doku.php?id=proyectos:monitorclima" text:style-name="Internet_20_link" text:visited-style-name="Visited_20_Internet_20_Link">Monitoreo Climatológico</text:a></text:p>
        </text:list-item>
        <text:list-item>
          <text:p text:style-name="Numbering_20_1_Content_Last"> 2015 Agosto : <text:a xlink:type="simple" xlink:href="https://wiki.floresvillatoro.com/doku.php?id=proyectos:meshpotato" text:style-name="Internet_20_link" text:visited-style-name="Visited_20_Internet_20_Link">Red Mallada Inalámbr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8::52:25</meta:creation-date>
    <dc:creator>Generated</dc:creator>
    <dc:date>2025-09-11T08::52:25</dc:date>
    <dc:language>en-US</dc:language>
    <meta:editing-cycles>1</meta:editing-cycles>
    <meta:editing-duration>PT0S</meta:editing-duration>
    <dc:title>start</dc:title>
  </office:meta>
</office:document-meta>
</file>